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Feuille1" table:style-name="ta1">
        <table:table-column table:style-name="co1" table:number-columns-repeated="3" table:default-cell-style-name="Default"/>
        <table:table-row table:style-name="ro1">
          <table:table-cell office:value-type="string" calcext:value-type="string">
            <text:p>k</text:p>
          </table:table-cell>
          <table:table-cell office:value-type="string" calcext:value-type="string">
            <text:p>P(X=k)</text:p>
          </table:table-cell>
          <table:table-cell office:value-type="string" calcext:value-type="string">
            <text:p>P(X&lt;=k)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table:formula="of:=COM.MICROSOFT.BINOM.DIST([.A2];169;196/(365+365+366);0)" office:value-type="float" office:value="3.45939731635815E-015" calcext:value-type="float">
            <text:p>3,45939731635815E-015</text:p>
          </table:table-cell>
          <table:table-cell table:formula="of:=COM.MICROSOFT.BINOM.DIST([.A2];169;196/(365+365+366);1)" office:value-type="float" office:value="3.45939731635815E-015" calcext:value-type="float">
            <text:p>3,45939731635815E-015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table:formula="of:=COM.MICROSOFT.BINOM.DIST([.A3];169;196/(365+365+366);0)" office:value-type="float" office:value="0.000000000000127321196341164" calcext:value-type="float">
            <text:p>1,27321196341164E-013</text:p>
          </table:table-cell>
          <table:table-cell table:formula="of:=COM.MICROSOFT.BINOM.DIST([.A3];169;196/(365+365+366);1)" office:value-type="float" office:value="0.000000000000130780593657522" calcext:value-type="float">
            <text:p>1,30780593657522E-013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table:formula="of:=COM.MICROSOFT.BINOM.DIST([.A4];169;196/(365+365+366);0)" office:value-type="float" office:value="0.00000000000232912908506769" calcext:value-type="float">
            <text:p>2,32912908506769E-012</text:p>
          </table:table-cell>
          <table:table-cell table:formula="of:=COM.MICROSOFT.BINOM.DIST([.A4];169;196/(365+365+366);1)" office:value-type="float" office:value="0.00000000000245990967872521" calcext:value-type="float">
            <text:p>2,45990967872521E-012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table:formula="of:=COM.MICROSOFT.BINOM.DIST([.A5];169;196/(365+365+366);0)" office:value-type="float" office:value="0.0000000000282359456342354" calcext:value-type="float">
            <text:p>2,82359456342354E-011</text:p>
          </table:table-cell>
          <table:table-cell table:formula="of:=COM.MICROSOFT.BINOM.DIST([.A5];169;196/(365+365+366);1)" office:value-type="float" office:value="0.0000000000306958553129606" calcext:value-type="float">
            <text:p>3,06958553129606E-011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table:formula="of:=COM.MICROSOFT.BINOM.DIST([.A6];169;196/(365+365+366);0)" office:value-type="float" office:value="0.000000000255190201987634" calcext:value-type="float">
            <text:p>2,55190201987634E-010</text:p>
          </table:table-cell>
          <table:table-cell table:formula="of:=COM.MICROSOFT.BINOM.DIST([.A6];169;196/(365+365+366);1)" office:value-type="float" office:value="0.000000000285886057300595" calcext:value-type="float">
            <text:p>2,85886057300595E-010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table:formula="of:=COM.MICROSOFT.BINOM.DIST([.A7];169;196/(365+365+366);0)" office:value-type="float" office:value="0.00000000183396691828447" calcext:value-type="float">
            <text:p>1,83396691828447E-009</text:p>
          </table:table-cell>
          <table:table-cell table:formula="of:=COM.MICROSOFT.BINOM.DIST([.A7];169;196/(365+365+366);1)" office:value-type="float" office:value="0.00000000211985297558506" calcext:value-type="float">
            <text:p>2,11985297558506E-009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table:formula="of:=COM.MICROSOFT.BINOM.DIST([.A8];169;196/(365+365+366);0)" office:value-type="float" office:value="0.00000001091685789284" calcext:value-type="float">
            <text:p>1,091685789284E-008</text:p>
          </table:table-cell>
          <table:table-cell table:formula="of:=COM.MICROSOFT.BINOM.DIST([.A8];169;196/(365+365+366);1)" office:value-type="float" office:value="0.000000013036710868425" calcext:value-type="float">
            <text:p>0,000000013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table:formula="of:=COM.MICROSOFT.BINOM.DIST([.A9];169;196/(365+365+366);0)" office:value-type="float" office:value="0.0000000553605993588018" calcext:value-type="float">
            <text:p>5,53605993588018E-008</text:p>
          </table:table-cell>
          <table:table-cell table:formula="of:=COM.MICROSOFT.BINOM.DIST([.A9];169;196/(365+365+366);1)" office:value-type="float" office:value="0.0000000683973102272268" calcext:value-type="float">
            <text:p>6,83973102272268E-008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table:formula="of:=COM.MICROSOFT.BINOM.DIST([.A10];169;196/(365+365+366);0)" office:value-type="float" office:value="0.000000244140243172316" calcext:value-type="float">
            <text:p>2,44140243172316E-007</text:p>
          </table:table-cell>
          <table:table-cell table:formula="of:=COM.MICROSOFT.BINOM.DIST([.A10];169;196/(365+365+366);1)" office:value-type="float" office:value="0.000000312537553399543" calcext:value-type="float">
            <text:p>3,12537553399543E-007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table:formula="of:=COM.MICROSOFT.BINOM.DIST([.A11];169;196/(365+365+366);0)" office:value-type="float" office:value="0.000000951122162166124" calcext:value-type="float">
            <text:p>9,51122162166124E-007</text:p>
          </table:table-cell>
          <table:table-cell table:formula="of:=COM.MICROSOFT.BINOM.DIST([.A11];169;196/(365+365+366);1)" office:value-type="float" office:value="0.00000126365971556567" calcext:value-type="float">
            <text:p>1,26365971556567E-006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table:formula="of:=COM.MICROSOFT.BINOM.DIST([.A12];169;196/(365+365+366);0)" office:value-type="float" office:value="0.00000331413233394774" calcext:value-type="float">
            <text:p>3,31413233394774E-006</text:p>
          </table:table-cell>
          <table:table-cell table:formula="of:=COM.MICROSOFT.BINOM.DIST([.A12];169;196/(365+365+366);1)" office:value-type="float" office:value="0.0000045777920495134" calcext:value-type="float">
            <text:p>4,5777920495134E-006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table:formula="of:=COM.MICROSOFT.BINOM.DIST([.A13];169;196/(365+365+366);0)" office:value-type="float" office:value="0.0000104324868742573" calcext:value-type="float">
            <text:p>1,04324868742573E-005</text:p>
          </table:table-cell>
          <table:table-cell table:formula="of:=COM.MICROSOFT.BINOM.DIST([.A13];169;196/(365+365+366);1)" office:value-type="float" office:value="0.0000150102789237707" calcext:value-type="float">
            <text:p>1,50102789237707E-005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table:formula="of:=COM.MICROSOFT.BINOM.DIST([.A14];169;196/(365+365+366);0)" office:value-type="float" office:value="0.0000299141901409259" calcext:value-type="float">
            <text:p>2,99141901409259E-005</text:p>
          </table:table-cell>
          <table:table-cell table:formula="of:=COM.MICROSOFT.BINOM.DIST([.A14];169;196/(365+365+366);1)" office:value-type="float" office:value="0.0000449244690646966" calcext:value-type="float">
            <text:p>4,49244690646966E-005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table:formula="of:=COM.MICROSOFT.BINOM.DIST([.A15];169;196/(365+365+366);0)" office:value-type="float" office:value="0.0000786768768390233" calcext:value-type="float">
            <text:p>7,86768768390233E-005</text:p>
          </table:table-cell>
          <table:table-cell table:formula="of:=COM.MICROSOFT.BINOM.DIST([.A15];169;196/(365+365+366);1)" office:value-type="float" office:value="0.00012360134590372" calcext:value-type="float">
            <text:p>0,0001236013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table:formula="of:=COM.MICROSOFT.BINOM.DIST([.A16];169;196/(365+365+366);0)" office:value-type="float" office:value="0.000190922554462697" calcext:value-type="float">
            <text:p>0,0001909226</text:p>
          </table:table-cell>
          <table:table-cell table:formula="of:=COM.MICROSOFT.BINOM.DIST([.A16];169;196/(365+365+366);1)" office:value-type="float" office:value="0.000314523900366417" calcext:value-type="float">
            <text:p>0,0003145239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table:formula="of:=COM.MICROSOFT.BINOM.DIST([.A17];169;196/(365+365+366);0)" office:value-type="float" office:value="0.000429646459598276" calcext:value-type="float">
            <text:p>0,0004296465</text:p>
          </table:table-cell>
          <table:table-cell table:formula="of:=COM.MICROSOFT.BINOM.DIST([.A17];169;196/(365+365+366);1)" office:value-type="float" office:value="0.000744170359964692" calcext:value-type="float">
            <text:p>0,0007441704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table:formula="of:=COM.MICROSOFT.BINOM.DIST([.A18];169;196/(365+365+366);0)" office:value-type="float" office:value="0.000900586717813497" calcext:value-type="float">
            <text:p>0,0009005867</text:p>
          </table:table-cell>
          <table:table-cell table:formula="of:=COM.MICROSOFT.BINOM.DIST([.A18];169;196/(365+365+366);1)" office:value-type="float" office:value="0.00164475707777819" calcext:value-type="float">
            <text:p>0,0016447571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table:formula="of:=COM.MICROSOFT.BINOM.DIST([.A19];169;196/(365+365+366);0)" office:value-type="float" office:value="0.00176514996691445" calcext:value-type="float">
            <text:p>0,00176515</text:p>
          </table:table-cell>
          <table:table-cell table:formula="of:=COM.MICROSOFT.BINOM.DIST([.A19];169;196/(365+365+366);1)" office:value-type="float" office:value="0.00340990704469264" calcext:value-type="float">
            <text:p>0,003409907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table:formula="of:=COM.MICROSOFT.BINOM.DIST([.A20];169;196/(365+365+366);0)" office:value-type="float" office:value="0.00324613258113058" calcext:value-type="float">
            <text:p>0,0032461326</text:p>
          </table:table-cell>
          <table:table-cell table:formula="of:=COM.MICROSOFT.BINOM.DIST([.A20];169;196/(365+365+366);1)" office:value-type="float" office:value="0.00665603962582322" calcext:value-type="float">
            <text:p>0,0066560396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table:formula="of:=COM.MICROSOFT.BINOM.DIST([.A21];169;196/(365+365+366);0)" office:value-type="float" office:value="0.00561827718544682" calcext:value-type="float">
            <text:p>0,0056182772</text:p>
          </table:table-cell>
          <table:table-cell table:formula="of:=COM.MICROSOFT.BINOM.DIST([.A21];169;196/(365+365+366);1)" office:value-type="float" office:value="0.01227431681127" calcext:value-type="float">
            <text:p>0,0122743168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table:formula="of:=COM.MICROSOFT.BINOM.DIST([.A22];169;196/(365+365+366);0)" office:value-type="float" office:value="0.00917651940289647" calcext:value-type="float">
            <text:p>0,0091765194</text:p>
          </table:table-cell>
          <table:table-cell table:formula="of:=COM.MICROSOFT.BINOM.DIST([.A22];169;196/(365+365+366);1)" office:value-type="float" office:value="0.0214508362141665" calcext:value-type="float">
            <text:p>0,0214508362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table:formula="of:=COM.MICROSOFT.BINOM.DIST([.A23];169;196/(365+365+366);0)" office:value-type="float" office:value="0.01417942183292" calcext:value-type="float">
            <text:p>0,0141794218</text:p>
          </table:table-cell>
          <table:table-cell table:formula="of:=COM.MICROSOFT.BINOM.DIST([.A23];169;196/(365+365+366);1)" office:value-type="float" office:value="0.0356302580470866" calcext:value-type="float">
            <text:p>0,035630258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table:formula="of:=COM.MICROSOFT.BINOM.DIST([.A24];169;196/(365+365+366);0)" office:value-type="float" office:value="0.0207735691176437" calcext:value-type="float">
            <text:p>0,0207735691</text:p>
          </table:table-cell>
          <table:table-cell table:formula="of:=COM.MICROSOFT.BINOM.DIST([.A24];169;196/(365+365+366);1)" office:value-type="float" office:value="0.0564038271647302" calcext:value-type="float">
            <text:p>0,0564038272</text:p>
          </table:table-cell>
        </table:table-row>
        <table:table-row table:style-name="ro1">
          <table:table-cell office:value-type="float" office:value="23" calcext:value-type="float">
            <text:p>23</text:p>
          </table:table-cell>
          <table:table-cell table:formula="of:=COM.MICROSOFT.BINOM.DIST([.A25];169;196/(365+365+366);0)" office:value-type="float" office:value="0.0289143996820072" calcext:value-type="float">
            <text:p>0,0289143997</text:p>
          </table:table-cell>
          <table:table-cell table:formula="of:=COM.MICROSOFT.BINOM.DIST([.A25];169;196/(365+365+366);1)" office:value-type="float" office:value="0.0853182268467374" calcext:value-type="float">
            <text:p>0,0853182268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  <table:table-cell table:formula="of:=COM.MICROSOFT.BINOM.DIST([.A26];169;196/(365+365+366);0)" office:value-type="float" office:value="0.0383062250601999" calcext:value-type="float">
            <text:p>0,0383062251</text:p>
          </table:table-cell>
          <table:table-cell table:formula="of:=COM.MICROSOFT.BINOM.DIST([.A26];169;196/(365+365+366);1)" office:value-type="float" office:value="0.123624451906937" calcext:value-type="float">
            <text:p>0,1236244519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table:formula="of:=COM.MICROSOFT.BINOM.DIST([.A27];169;196/(365+365+366);0)" office:value-type="float" office:value="0.0483850184982614" calcext:value-type="float">
            <text:p>0,0483850185</text:p>
          </table:table-cell>
          <table:table-cell table:formula="of:=COM.MICROSOFT.BINOM.DIST([.A27];169;196/(365+365+366);1)" office:value-type="float" office:value="0.172009470405199" calcext:value-type="float">
            <text:p>0,1720094704</text:p>
          </table:table-cell>
        </table:table-row>
        <table:table-row table:style-name="ro1">
          <table:table-cell office:value-type="float" office:value="26" calcext:value-type="float">
            <text:p>26</text:p>
          </table:table-cell>
          <table:table-cell table:formula="of:=COM.MICROSOFT.BINOM.DIST([.A28];169;196/(365+365+366);0)" office:value-type="float" office:value="0.058359776157903" calcext:value-type="float">
            <text:p>0,0583597762</text:p>
          </table:table-cell>
          <table:table-cell table:formula="of:=COM.MICROSOFT.BINOM.DIST([.A28];169;196/(365+365+366);1)" office:value-type="float" office:value="0.230369246563102" calcext:value-type="float">
            <text:p>0,2303692466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table:formula="of:=COM.MICROSOFT.BINOM.DIST([.A29];169;196/(365+365+366);0)" office:value-type="float" office:value="0.0673130784425393" calcext:value-type="float">
            <text:p>0,0673130784</text:p>
          </table:table-cell>
          <table:table-cell table:formula="of:=COM.MICROSOFT.BINOM.DIST([.A29];169;196/(365+365+366);1)" office:value-type="float" office:value="0.297682325005641" calcext:value-type="float">
            <text:p>0,297682325</text:p>
          </table:table-cell>
        </table:table-row>
        <table:table-row table:style-name="ro1">
          <table:table-cell office:value-type="float" office:value="28" calcext:value-type="float">
            <text:p>28</text:p>
          </table:table-cell>
          <table:table-cell table:formula="of:=COM.MICROSOFT.BINOM.DIST([.A30];169;196/(365+365+366);0)" office:value-type="float" office:value="0.0743435555243156" calcext:value-type="float">
            <text:p>0,0743435555</text:p>
          </table:table-cell>
          <table:table-cell table:formula="of:=COM.MICROSOFT.BINOM.DIST([.A30];169;196/(365+365+366);1)" office:value-type="float" office:value="0.372025880529956" calcext:value-type="float">
            <text:p>0,372025880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table:formula="of:=COM.MICROSOFT.BINOM.DIST([.A31];169;196/(365+365+366);0)" office:value-type="float" office:value="0.0787187164931029" calcext:value-type="float">
            <text:p>0,0787187165</text:p>
          </table:table-cell>
          <table:table-cell table:formula="of:=COM.MICROSOFT.BINOM.DIST([.A31];169;196/(365+365+366);1)" office:value-type="float" office:value="0.450744597023059" calcext:value-type="float">
            <text:p>0,450744597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table:formula="of:=COM.MICROSOFT.BINOM.DIST([.A32];169;196/(365+365+366);0)" office:value-type="float" office:value="0.0800015400211386" calcext:value-type="float">
            <text:p>0,08000154</text:p>
          </table:table-cell>
          <table:table-cell table:formula="of:=COM.MICROSOFT.BINOM.DIST([.A32];169;196/(365+365+366);1)" office:value-type="float" office:value="0.530746137044198" calcext:value-type="float">
            <text:p>0,530746137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table:formula="of:=COM.MICROSOFT.BINOM.DIST([.A33];169;196/(365+365+366);0)" office:value-type="float" office:value="0.0781205002270932" calcext:value-type="float">
            <text:p>0,0781205002</text:p>
          </table:table-cell>
          <table:table-cell table:formula="of:=COM.MICROSOFT.BINOM.DIST([.A33];169;196/(365+365+366);1)" office:value-type="float" office:value="0.608866637271291" calcext:value-type="float">
            <text:p>0,6088666373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table:formula="of:=COM.MICROSOFT.BINOM.DIST([.A34];169;196/(365+365+366);0)" office:value-type="float" office:value="0.0733681697966117" calcext:value-type="float">
            <text:p>0,0733681698</text:p>
          </table:table-cell>
          <table:table-cell table:formula="of:=COM.MICROSOFT.BINOM.DIST([.A34];169;196/(365+365+366);1)" office:value-type="float" office:value="0.682234807067903" calcext:value-type="float">
            <text:p>0,6822348071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table:formula="of:=COM.MICROSOFT.BINOM.DIST([.A35];169;196/(365+365+366);0)" office:value-type="float" office:value="0.0663327304841285" calcext:value-type="float">
            <text:p>0,0663327305</text:p>
          </table:table-cell>
          <table:table-cell table:formula="of:=COM.MICROSOFT.BINOM.DIST([.A35];169;196/(365+365+366);1)" office:value-type="float" office:value="0.748567537552031" calcext:value-type="float">
            <text:p>0,7485675376</text:p>
          </table:table-cell>
        </table:table-row>
        <table:table-row table:style-name="ro1">
          <table:table-cell office:value-type="float" office:value="34" calcext:value-type="float">
            <text:p>34</text:p>
          </table:table-cell>
          <table:table-cell table:formula="of:=COM.MICROSOFT.BINOM.DIST([.A36];169;196/(365+365+366);0)" office:value-type="float" office:value="0.0577831785550631" calcext:value-type="float">
            <text:p>0,0577831786</text:p>
          </table:table-cell>
          <table:table-cell table:formula="of:=COM.MICROSOFT.BINOM.DIST([.A36];169;196/(365+365+366);1)" office:value-type="float" office:value="0.806350716107094" calcext:value-type="float">
            <text:p>0,8063507161</text:p>
          </table:table-cell>
        </table:table-row>
        <table:table-row table:style-name="ro1">
          <table:table-cell office:value-type="float" office:value="35" calcext:value-type="float">
            <text:p>35</text:p>
          </table:table-cell>
          <table:table-cell table:formula="of:=COM.MICROSOFT.BINOM.DIST([.A37];169;196/(365+365+366);0)" office:value-type="float" office:value="0.048537869986253" calcext:value-type="float">
            <text:p>0,04853787</text:p>
          </table:table-cell>
          <table:table-cell table:formula="of:=COM.MICROSOFT.BINOM.DIST([.A37];169;196/(365+365+366);1)" office:value-type="float" office:value="0.854888586093347" calcext:value-type="float">
            <text:p>0,8548885861</text:p>
          </table:table-cell>
        </table:table-row>
        <table:table-row table:style-name="ro1">
          <table:table-cell office:value-type="float" office:value="36" calcext:value-type="float">
            <text:p>36</text:p>
          </table:table-cell>
          <table:table-cell table:formula="of:=COM.MICROSOFT.BINOM.DIST([.A38];169;196/(365+365+366);0)" office:value-type="float" office:value="0.0393456363370046" calcext:value-type="float">
            <text:p>0,0393456363</text:p>
          </table:table-cell>
          <table:table-cell table:formula="of:=COM.MICROSOFT.BINOM.DIST([.A38];169;196/(365+365+366);1)" office:value-type="float" office:value="0.894234222430352" calcext:value-type="float">
            <text:p>0,8942342224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table:formula="of:=COM.MICROSOFT.BINOM.DIST([.A39];169;196/(365+365+366);0)" office:value-type="float" office:value="0.0308006621030942" calcext:value-type="float">
            <text:p>0,0308006621</text:p>
          </table:table-cell>
          <table:table-cell table:formula="of:=COM.MICROSOFT.BINOM.DIST([.A39];169;196/(365+365+366);1)" office:value-type="float" office:value="0.925034884533446" calcext:value-type="float">
            <text:p>0,9250348845</text:p>
          </table:table-cell>
        </table:table-row>
        <table:table-row table:style-name="ro1">
          <table:table-cell office:value-type="float" office:value="38" calcext:value-type="float">
            <text:p>38</text:p>
          </table:table-cell>
          <table:table-cell table:formula="of:=COM.MICROSOFT.BINOM.DIST([.A40];169;196/(365+365+366);0)" office:value-type="float" office:value="0.0233004306997442" calcext:value-type="float">
            <text:p>0,0233004307</text:p>
          </table:table-cell>
          <table:table-cell table:formula="of:=COM.MICROSOFT.BINOM.DIST([.A40];169;196/(365+365+366);1)" office:value-type="float" office:value="0.94833531523319" calcext:value-type="float">
            <text:p>0,9483353152</text:p>
          </table:table-cell>
        </table:table-row>
        <table:table-row table:style-name="ro1">
          <table:table-cell office:value-type="float" office:value="39" calcext:value-type="float">
            <text:p>39</text:p>
          </table:table-cell>
          <table:table-cell table:formula="of:=COM.MICROSOFT.BINOM.DIST([.A41];169;196/(365+365+366);0)" office:value-type="float" office:value="0.0170444973973399" calcext:value-type="float">
            <text:p>0,0170444974</text:p>
          </table:table-cell>
          <table:table-cell table:formula="of:=COM.MICROSOFT.BINOM.DIST([.A41];169;196/(365+365+366);1)" office:value-type="float" office:value="0.96537981263053" calcext:value-type="float">
            <text:p>0,9653798126</text:p>
          </table:table-cell>
        </table:table-row>
        <table:table-row table:style-name="ro1">
          <table:table-cell office:value-type="float" office:value="40" calcext:value-type="float">
            <text:p>40</text:p>
          </table:table-cell>
          <table:table-cell table:formula="of:=COM.MICROSOFT.BINOM.DIST([.A42];169;196/(365+365+366);0)" office:value-type="float" office:value="0.0120637164912284" calcext:value-type="float">
            <text:p>0,0120637165</text:p>
          </table:table-cell>
          <table:table-cell table:formula="of:=COM.MICROSOFT.BINOM.DIST([.A42];169;196/(365+365+366);1)" office:value-type="float" office:value="0.977443529121759" calcext:value-type="float">
            <text:p>0,9774435291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table:formula="of:=COM.MICROSOFT.BINOM.DIST([.A43];169;196/(365+365+366);0)" office:value-type="float" office:value="0.00826609777138803" calcext:value-type="float">
            <text:p>0,0082660978</text:p>
          </table:table-cell>
          <table:table-cell table:formula="of:=COM.MICROSOFT.BINOM.DIST([.A43];169;196/(365+365+366);1)" office:value-type="float" office:value="0.985709626893147" calcext:value-type="float">
            <text:p>0,9857096269</text:p>
          </table:table-cell>
        </table:table-row>
        <table:table-row table:style-name="ro1">
          <table:table-cell office:value-type="float" office:value="42" calcext:value-type="float">
            <text:p>42</text:p>
          </table:table-cell>
          <table:table-cell table:formula="of:=COM.MICROSOFT.BINOM.DIST([.A44];169;196/(365+365+366);0)" office:value-type="float" office:value="0.00548623970604717" calcext:value-type="float">
            <text:p>0,0054862397</text:p>
          </table:table-cell>
          <table:table-cell table:formula="of:=COM.MICROSOFT.BINOM.DIST([.A44];169;196/(365+365+366);1)" office:value-type="float" office:value="0.991195866599194" calcext:value-type="float">
            <text:p>0,9911958666</text:p>
          </table:table-cell>
        </table:table-row>
        <table:table-row table:style-name="ro1">
          <table:table-cell office:value-type="float" office:value="43" calcext:value-type="float">
            <text:p>43</text:p>
          </table:table-cell>
          <table:table-cell table:formula="of:=COM.MICROSOFT.BINOM.DIST([.A45];169;196/(365+365+366);0)" office:value-type="float" office:value="0.00352877206105752" calcext:value-type="float">
            <text:p>0,0035287721</text:p>
          </table:table-cell>
          <table:table-cell table:formula="of:=COM.MICROSOFT.BINOM.DIST([.A45];169;196/(365+365+366);1)" office:value-type="float" office:value="0.994724638660252" calcext:value-type="float">
            <text:p>0,9947246387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table:formula="of:=COM.MICROSOFT.BINOM.DIST([.A46];169;196/(365+365+366);0)" office:value-type="float" office:value="0.00220067057625951" calcext:value-type="float">
            <text:p>0,0022006706</text:p>
          </table:table-cell>
          <table:table-cell table:formula="of:=COM.MICROSOFT.BINOM.DIST([.A46];169;196/(365+365+366);1)" office:value-type="float" office:value="0.996925309236511" calcext:value-type="float">
            <text:p>0,9969253092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  <table:table-cell table:formula="of:=COM.MICROSOFT.BINOM.DIST([.A47];169;196/(365+365+366);0)" office:value-type="float" office:value="0.00133126985477427" calcext:value-type="float">
            <text:p>0,0013312699</text:p>
          </table:table-cell>
          <table:table-cell table:formula="of:=COM.MICROSOFT.BINOM.DIST([.A47];169;196/(365+365+366);1)" office:value-type="float" office:value="0.998256579091285" calcext:value-type="float">
            <text:p>0,9982565791</text:p>
          </table:table-cell>
        </table:table-row>
        <table:table-row table:style-name="ro1">
          <table:table-cell office:value-type="float" office:value="46" calcext:value-type="float">
            <text:p>46</text:p>
          </table:table-cell>
          <table:table-cell table:formula="of:=COM.MICROSOFT.BINOM.DIST([.A48];169;196/(365+365+366);0)" office:value-type="float" office:value="0.000781526148561205" calcext:value-type="float">
            <text:p>0,0007815261</text:p>
          </table:table-cell>
          <table:table-cell table:formula="of:=COM.MICROSOFT.BINOM.DIST([.A48];169;196/(365+365+366);1)" office:value-type="float" office:value="0.999038105239846" calcext:value-type="float">
            <text:p>0,9990381052</text:p>
          </table:table-cell>
        </table:table-row>
        <table:table-row table:style-name="ro1">
          <table:table-cell office:value-type="float" office:value="47" calcext:value-type="float">
            <text:p>47</text:p>
          </table:table-cell>
          <table:table-cell table:formula="of:=COM.MICROSOFT.BINOM.DIST([.A49];169;196/(365+365+366);0)" office:value-type="float" office:value="0.000445414477293464" calcext:value-type="float">
            <text:p>0,0004454145</text:p>
          </table:table-cell>
          <table:table-cell table:formula="of:=COM.MICROSOFT.BINOM.DIST([.A49];169;196/(365+365+366);1)" office:value-type="float" office:value="0.99948351971714" calcext:value-type="float">
            <text:p>0,9994835197</text:p>
          </table:table-cell>
        </table:table-row>
        <table:table-row table:style-name="ro1">
          <table:table-cell office:value-type="float" office:value="48" calcext:value-type="float">
            <text:p>48</text:p>
          </table:table-cell>
          <table:table-cell table:formula="of:=COM.MICROSOFT.BINOM.DIST([.A50];169;196/(365+365+366);0)" office:value-type="float" office:value="0.000246545161598178" calcext:value-type="float">
            <text:p>0,0002465452</text:p>
          </table:table-cell>
          <table:table-cell table:formula="of:=COM.MICROSOFT.BINOM.DIST([.A50];169;196/(365+365+366);1)" office:value-type="float" office:value="0.999730064878738" calcext:value-type="float">
            <text:p>0,9997300649</text:p>
          </table:table-cell>
        </table:table-row>
        <table:table-row table:style-name="ro1">
          <table:table-cell office:value-type="float" office:value="49" calcext:value-type="float">
            <text:p>49</text:p>
          </table:table-cell>
          <table:table-cell table:formula="of:=COM.MICROSOFT.BINOM.DIST([.A51];169;196/(365+365+366);0)" office:value-type="float" office:value="0.000132586509126132" calcext:value-type="float">
            <text:p>0,0001325865</text:p>
          </table:table-cell>
          <table:table-cell table:formula="of:=COM.MICROSOFT.BINOM.DIST([.A51];169;196/(365+365+366);1)" office:value-type="float" office:value="0.999862651387864" calcext:value-type="float">
            <text:p>0,9998626514</text:p>
          </table:table-cell>
        </table:table-row>
        <table:table-row table:style-name="ro1">
          <table:table-cell office:value-type="float" office:value="50" calcext:value-type="float">
            <text:p>50</text:p>
          </table:table-cell>
          <table:table-cell table:formula="of:=COM.MICROSOFT.BINOM.DIST([.A52];169;196/(365+365+366);0)" office:value-type="float" office:value="0.0000692985487699248" calcext:value-type="float">
            <text:p>6,92985487699248E-005</text:p>
          </table:table-cell>
          <table:table-cell table:formula="of:=COM.MICROSOFT.BINOM.DIST([.A52];169;196/(365+365+366);1)" office:value-type="float" office:value="0.999931949936634" calcext:value-type="float">
            <text:p>0,9999319499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table:formula="of:=COM.MICROSOFT.BINOM.DIST([.A53];169;196/(365+365+366);0)" office:value-type="float" office:value="0.0000352139292267914" calcext:value-type="float">
            <text:p>3,52139292267914E-005</text:p>
          </table:table-cell>
          <table:table-cell table:formula="of:=COM.MICROSOFT.BINOM.DIST([.A53];169;196/(365+365+366);1)" office:value-type="float" office:value="0.999967163865861" calcext:value-type="float">
            <text:p>0,9999671639</text:p>
          </table:table-cell>
        </table:table-row>
        <table:table-row table:style-name="ro1">
          <table:table-cell office:value-type="float" office:value="52" calcext:value-type="float">
            <text:p>52</text:p>
          </table:table-cell>
          <table:table-cell table:formula="of:=COM.MICROSOFT.BINOM.DIST([.A54];169;196/(365+365+366);0)" office:value-type="float" office:value="0.0000174023024606246" calcext:value-type="float">
            <text:p>1,74023024606246E-005</text:p>
          </table:table-cell>
          <table:table-cell table:formula="of:=COM.MICROSOFT.BINOM.DIST([.A54];169;196/(365+365+366);1)" office:value-type="float" office:value="0.999984566168322" calcext:value-type="float">
            <text:p>0,9999845662</text:p>
          </table:table-cell>
        </table:table-row>
        <table:table-row table:style-name="ro1">
          <table:table-cell office:value-type="float" office:value="53" calcext:value-type="float">
            <text:p>53</text:p>
          </table:table-cell>
          <table:table-cell table:formula="of:=COM.MICROSOFT.BINOM.DIST([.A55];169;196/(365+365+366);0)" office:value-type="float" office:value="0.00000836623899427764" calcext:value-type="float">
            <text:p>8,36623899427764E-006</text:p>
          </table:table-cell>
          <table:table-cell table:formula="of:=COM.MICROSOFT.BINOM.DIST([.A55];169;196/(365+365+366);1)" office:value-type="float" office:value="0.999992932407316" calcext:value-type="float">
            <text:p>0,9999929324</text:p>
          </table:table-cell>
        </table:table-row>
        <table:table-row table:style-name="ro1">
          <table:table-cell office:value-type="float" office:value="54" calcext:value-type="float">
            <text:p>54</text:p>
          </table:table-cell>
          <table:table-cell table:formula="of:=COM.MICROSOFT.BINOM.DIST([.A56];169;196/(365+365+366);0)" office:value-type="float" office:value="0.00000391388497477153" calcext:value-type="float">
            <text:p>3,91388497477153E-006</text:p>
          </table:table-cell>
          <table:table-cell table:formula="of:=COM.MICROSOFT.BINOM.DIST([.A56];169;196/(365+365+366);1)" office:value-type="float" office:value="0.999996846292291" calcext:value-type="float">
            <text:p>0,9999968463</text:p>
          </table:table-cell>
        </table:table-row>
        <table:table-row table:style-name="ro1">
          <table:table-cell office:value-type="float" office:value="55" calcext:value-type="float">
            <text:p>55</text:p>
          </table:table-cell>
          <table:table-cell table:formula="of:=COM.MICROSOFT.BINOM.DIST([.A57];169;196/(365+365+366);0)" office:value-type="float" office:value="0.0000017822013602293" calcext:value-type="float">
            <text:p>1,7822013602293E-006</text:p>
          </table:table-cell>
          <table:table-cell table:formula="of:=COM.MICROSOFT.BINOM.DIST([.A57];169;196/(365+365+366);1)" office:value-type="float" office:value="0.999998628493651" calcext:value-type="float">
            <text:p>0,9999986285</text:p>
          </table:table-cell>
        </table:table-row>
        <table:table-row table:style-name="ro1">
          <table:table-cell office:value-type="float" office:value="56" calcext:value-type="float">
            <text:p>56</text:p>
          </table:table-cell>
          <table:table-cell table:formula="of:=COM.MICROSOFT.BINOM.DIST([.A58];169;196/(365+365+366);0)" office:value-type="float" office:value="0.000000790109269701656" calcext:value-type="float">
            <text:p>7,90109269701656E-007</text:p>
          </table:table-cell>
          <table:table-cell table:formula="of:=COM.MICROSOFT.BINOM.DIST([.A58];169;196/(365+365+366);1)" office:value-type="float" office:value="0.999999418602921" calcext:value-type="float">
            <text:p>0,9999994186</text:p>
          </table:table-cell>
        </table:table-row>
        <table:table-row table:style-name="ro1">
          <table:table-cell office:value-type="float" office:value="57" calcext:value-type="float">
            <text:p>57</text:p>
          </table:table-cell>
          <table:table-cell table:formula="of:=COM.MICROSOFT.BINOM.DIST([.A59];169;196/(365+365+366);0)" office:value-type="float" office:value="0.000000341117740845073" calcext:value-type="float">
            <text:p>3,41117740845073E-007</text:p>
          </table:table-cell>
          <table:table-cell table:formula="of:=COM.MICROSOFT.BINOM.DIST([.A59];169;196/(365+365+366);1)" office:value-type="float" office:value="0.999999759720661" calcext:value-type="float">
            <text:p>0,9999997597</text:p>
          </table:table-cell>
        </table:table-row>
        <table:table-row table:style-name="ro1">
          <table:table-cell office:value-type="float" office:value="58" calcext:value-type="float">
            <text:p>58</text:p>
          </table:table-cell>
          <table:table-cell table:formula="of:=COM.MICROSOFT.BINOM.DIST([.A60];169;196/(365+365+366);0)" office:value-type="float" office:value="0.000000143452426188334" calcext:value-type="float">
            <text:p>1,43452426188334E-007</text:p>
          </table:table-cell>
          <table:table-cell table:formula="of:=COM.MICROSOFT.BINOM.DIST([.A60];169;196/(365+365+366);1)" office:value-type="float" office:value="0.999999903173088" calcext:value-type="float">
            <text:p>0,9999999032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table:formula="of:=COM.MICROSOFT.BINOM.DIST([.A61];169;196/(365+365+366);0)" office:value-type="float" office:value="0.0000000587749714529831" calcext:value-type="float">
            <text:p>5,87749714529831E-008</text:p>
          </table:table-cell>
          <table:table-cell table:formula="of:=COM.MICROSOFT.BINOM.DIST([.A61];169;196/(365+365+366);1)" office:value-type="float" office:value="0.999999961948059" calcext:value-type="float">
            <text:p>0,9999999619</text:p>
          </table:table-cell>
        </table:table-row>
        <table:table-row table:style-name="ro1">
          <table:table-cell office:value-type="float" office:value="60" calcext:value-type="float">
            <text:p>60</text:p>
          </table:table-cell>
          <table:table-cell table:formula="of:=COM.MICROSOFT.BINOM.DIST([.A62];169;196/(365+365+366);0)" office:value-type="float" office:value="0.0000000234664515653021" calcext:value-type="float">
            <text:p>2,34664515653021E-008</text:p>
          </table:table-cell>
          <table:table-cell table:formula="of:=COM.MICROSOFT.BINOM.DIST([.A62];169;196/(365+365+366);1)" office:value-type="float" office:value="0.999999985414511" calcext:value-type="float">
            <text:p>0,9999999854</text:p>
          </table:table-cell>
        </table:table-row>
        <table:table-row table:style-name="ro1">
          <table:table-cell office:value-type="float" office:value="61" calcext:value-type="float">
            <text:p>61</text:p>
          </table:table-cell>
          <table:table-cell table:formula="of:=COM.MICROSOFT.BINOM.DIST([.A63];169;196/(365+365+366);0)" office:value-type="float" office:value="0.00000000913182643426439" calcext:value-type="float">
            <text:p>9,13182643426439E-009</text:p>
          </table:table-cell>
          <table:table-cell table:formula="of:=COM.MICROSOFT.BINOM.DIST([.A63];169;196/(365+365+366);1)" office:value-type="float" office:value="0.999999994546337" calcext:value-type="float">
            <text:p>0,9999999945</text:p>
          </table:table-cell>
        </table:table-row>
        <table:table-row table:style-name="ro1">
          <table:table-cell office:value-type="float" office:value="62" calcext:value-type="float">
            <text:p>62</text:p>
          </table:table-cell>
          <table:table-cell table:formula="of:=COM.MICROSOFT.BINOM.DIST([.A64];169;196/(365+365+366);0)" office:value-type="float" office:value="0.00000000346420254409513" calcext:value-type="float">
            <text:p>3,46420254409513E-009</text:p>
          </table:table-cell>
          <table:table-cell table:formula="of:=COM.MICROSOFT.BINOM.DIST([.A64];169;196/(365+365+366);1)" office:value-type="float" office:value="0.99999999801054" calcext:value-type="float">
            <text:p>0,999999998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table:formula="of:=COM.MICROSOFT.BINOM.DIST([.A65];169;196/(365+365+366);0)" office:value-type="float" office:value="0.00000000128132726198877" calcext:value-type="float">
            <text:p>1,28132726198877E-009</text:p>
          </table:table-cell>
          <table:table-cell table:formula="of:=COM.MICROSOFT.BINOM.DIST([.A65];169;196/(365+365+366);1)" office:value-type="float" office:value="0.999999999291867" calcext:value-type="float">
            <text:p>0,9999999993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table:formula="of:=COM.MICROSOFT.BINOM.DIST([.A66];169;196/(365+365+366);0)" office:value-type="float" office:value="0.00000000046216762491456" calcext:value-type="float">
            <text:p>4,6216762491456E-010</text:p>
          </table:table-cell>
          <table:table-cell table:formula="of:=COM.MICROSOFT.BINOM.DIST([.A66];169;196/(365+365+366);1)" office:value-type="float" office:value="0.999999999754034" calcext:value-type="float">
            <text:p>0,9999999998</text:p>
          </table:table-cell>
        </table:table-row>
        <table:table-row table:style-name="ro1">
          <table:table-cell office:value-type="float" office:value="65" calcext:value-type="float">
            <text:p>65</text:p>
          </table:table-cell>
          <table:table-cell table:formula="of:=COM.MICROSOFT.BINOM.DIST([.A67];169;196/(365+365+366);0)" office:value-type="float" office:value="0.000000000162588200354558" calcext:value-type="float">
            <text:p>1,62588200354558E-010</text:p>
          </table:table-cell>
          <table:table-cell table:formula="of:=COM.MICROSOFT.BINOM.DIST([.A67];169;196/(365+365+366);1)" office:value-type="float" office:value="0.999999999916623" calcext:value-type="float">
            <text:p>0,9999999999</text:p>
          </table:table-cell>
        </table:table-row>
        <table:table-row table:style-name="ro1">
          <table:table-cell office:value-type="float" office:value="66" calcext:value-type="float">
            <text:p>66</text:p>
          </table:table-cell>
          <table:table-cell table:formula="of:=COM.MICROSOFT.BINOM.DIST([.A68];169;196/(365+365+366);0)" office:value-type="float" office:value="0.0000000000557945770374968" calcext:value-type="float">
            <text:p>5,57945770374968E-011</text:p>
          </table:table-cell>
          <table:table-cell table:formula="of:=COM.MICROSOFT.BINOM.DIST([.A68];169;196/(365+365+366);1)" office:value-type="float" office:value="0.999999999972417" calcext:value-type="float">
            <text:p>1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table:formula="of:=COM.MICROSOFT.BINOM.DIST([.A69];169;196/(365+365+366);0)" office:value-type="float" office:value="0.0000000000186796172675454" calcext:value-type="float">
            <text:p>1,86796172675454E-011</text:p>
          </table:table-cell>
          <table:table-cell table:formula="of:=COM.MICROSOFT.BINOM.DIST([.A69];169;196/(365+365+366);1)" office:value-type="float" office:value="0.999999999991097" calcext:value-type="float">
            <text:p>1</text:p>
          </table:table-cell>
        </table:table-row>
        <table:table-row table:style-name="ro1">
          <table:table-cell office:value-type="float" office:value="68" calcext:value-type="float">
            <text:p>68</text:p>
          </table:table-cell>
          <table:table-cell table:formula="of:=COM.MICROSOFT.BINOM.DIST([.A70];169;196/(365+365+366);0)" office:value-type="float" office:value="0.00000000000610200830739815" calcext:value-type="float">
            <text:p>6,10200830739815E-012</text:p>
          </table:table-cell>
          <table:table-cell table:formula="of:=COM.MICROSOFT.BINOM.DIST([.A70];169;196/(365+365+366);1)" office:value-type="float" office:value="0.999999999997199" calcext:value-type="float">
            <text:p>1</text:p>
          </table:table-cell>
        </table:table-row>
        <table:table-row table:style-name="ro1">
          <table:table-cell office:value-type="float" office:value="69" calcext:value-type="float">
            <text:p>69</text:p>
          </table:table-cell>
          <table:table-cell table:formula="of:=COM.MICROSOFT.BINOM.DIST([.A71];169;196/(365+365+366);0)" office:value-type="float" office:value="0.00000000000194517482211359" calcext:value-type="float">
            <text:p>1,94517482211359E-012</text:p>
          </table:table-cell>
          <table:table-cell table:formula="of:=COM.MICROSOFT.BINOM.DIST([.A71];169;196/(365+365+366);1)" office:value-type="float" office:value="0.999999999999144" calcext:value-type="float">
            <text:p>1</text:p>
          </table:table-cell>
        </table:table-row>
        <table:table-row table:style-name="ro1">
          <table:table-cell office:value-type="float" office:value="70" calcext:value-type="float">
            <text:p>70</text:p>
          </table:table-cell>
          <table:table-cell table:formula="of:=COM.MICROSOFT.BINOM.DIST([.A72];169;196/(365+365+366);0)" office:value-type="float" office:value="0.000000000000605165500213116" calcext:value-type="float">
            <text:p>6,05165500213116E-013</text:p>
          </table:table-cell>
          <table:table-cell table:formula="of:=COM.MICROSOFT.BINOM.DIST([.A72];169;196/(365+365+366);1)" office:value-type="float" office:value="0.999999999999749" calcext:value-type="float">
            <text:p>1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table:formula="of:=COM.MICROSOFT.BINOM.DIST([.A73];169;196/(365+365+366);0)" office:value-type="float" office:value="0.0000000000001837657490788" calcext:value-type="float">
            <text:p>1,837657490788E-013</text:p>
          </table:table-cell>
          <table:table-cell table:formula="of:=COM.MICROSOFT.BINOM.DIST([.A73];169;196/(365+365+366);1)" office:value-type="float" office:value="0.999999999999933" calcext:value-type="float">
            <text:p>1</text:p>
          </table:table-cell>
        </table:table-row>
        <table:table-row table:style-name="ro1">
          <table:table-cell office:value-type="float" office:value="72" calcext:value-type="float">
            <text:p>72</text:p>
          </table:table-cell>
          <table:table-cell table:formula="of:=COM.MICROSOFT.BINOM.DIST([.A74];169;196/(365+365+366);0)" office:value-type="float" office:value="0.0000000000000544717979676788" calcext:value-type="float">
            <text:p>5,44717979676788E-014</text:p>
          </table:table-cell>
          <table:table-cell table:formula="of:=COM.MICROSOFT.BINOM.DIST([.A74];169;196/(365+365+366);1)" office:value-type="float" office:value="0.999999999999987" calcext:value-type="float">
            <text:p>1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table:formula="of:=COM.MICROSOFT.BINOM.DIST([.A75];169;196/(365+365+366);0)" office:value-type="float" office:value="0.0000000000000157628283555785" calcext:value-type="float">
            <text:p>1,57628283555785E-014</text:p>
          </table:table-cell>
          <table:table-cell table:formula="of:=COM.MICROSOFT.BINOM.DIST([.A75];169;196/(365+365+366);1)" office:value-type="float" office:value="1" calcext:value-type="float">
            <text:p>1</text:p>
          </table:table-cell>
        </table:table-row>
        <table:table-row table:style-name="ro1">
          <table:table-cell office:value-type="float" office:value="74" calcext:value-type="float">
            <text:p>74</text:p>
          </table:table-cell>
          <table:table-cell table:formula="of:=COM.MICROSOFT.BINOM.DIST([.A76];169;196/(365+365+366);0)" office:value-type="float" office:value="4.45335402910759E-015" calcext:value-type="float">
            <text:p>4,45335402910759E-015</text:p>
          </table:table-cell>
          <table:table-cell table:formula="of:=COM.MICROSOFT.BINOM.DIST([.A76];169;196/(365+365+366);1)" office:value-type="float" office:value="1" calcext:value-type="float">
            <text:p>1</text:p>
          </table:table-cell>
        </table:table-row>
        <table:table-row table:style-name="ro1">
          <table:table-cell office:value-type="float" office:value="75" calcext:value-type="float">
            <text:p>75</text:p>
          </table:table-cell>
          <table:table-cell table:formula="of:=COM.MICROSOFT.BINOM.DIST([.A77];169;196/(365+365+366);0)" office:value-type="float" office:value="1.22846595588123E-015" calcext:value-type="float">
            <text:p>1,22846595588123E-015</text:p>
          </table:table-cell>
          <table:table-cell table:formula="of:=COM.MICROSOFT.BINOM.DIST([.A77];169;196/(365+365+366);1)" office:value-type="float" office:value="1" calcext:value-type="float">
            <text:p>1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table:formula="of:=COM.MICROSOFT.BINOM.DIST([.A78];169;196/(365+365+366);0)" office:value-type="float" office:value="3.30895566829764E-016" calcext:value-type="float">
            <text:p>3,30895566829764E-016</text:p>
          </table:table-cell>
          <table:table-cell table:formula="of:=COM.MICROSOFT.BINOM.DIST([.A78];169;196/(365+365+366);1)" office:value-type="float" office:value="1" calcext:value-type="float">
            <text:p>1</text:p>
          </table:table-cell>
        </table:table-row>
        <table:table-row table:style-name="ro1">
          <table:table-cell office:value-type="float" office:value="77" calcext:value-type="float">
            <text:p>77</text:p>
          </table:table-cell>
          <table:table-cell table:formula="of:=COM.MICROSOFT.BINOM.DIST([.A79];169;196/(365+365+366);0)" office:value-type="float" office:value="8.70355612146167E-017" calcext:value-type="float">
            <text:p>8,70355612146167E-017</text:p>
          </table:table-cell>
          <table:table-cell table:formula="of:=COM.MICROSOFT.BINOM.DIST([.A79];169;196/(365+365+366);1)" office:value-type="float" office:value="1" calcext:value-type="float">
            <text:p>1</text:p>
          </table:table-cell>
        </table:table-row>
        <table:table-row table:style-name="ro1">
          <table:table-cell office:value-type="float" office:value="78" calcext:value-type="float">
            <text:p>78</text:p>
          </table:table-cell>
          <table:table-cell table:formula="of:=COM.MICROSOFT.BINOM.DIST([.A80];169;196/(365+365+366);0)" office:value-type="float" office:value="2.23564848977488E-017" calcext:value-type="float">
            <text:p>2,23564848977488E-017</text:p>
          </table:table-cell>
          <table:table-cell table:formula="of:=COM.MICROSOFT.BINOM.DIST([.A80];169;196/(365+365+366);1)" office:value-type="float" office:value="1" calcext:value-type="float">
            <text:p>1</text:p>
          </table:table-cell>
        </table:table-row>
        <table:table-row table:style-name="ro1">
          <table:table-cell office:value-type="float" office:value="79" calcext:value-type="float">
            <text:p>79</text:p>
          </table:table-cell>
          <table:table-cell table:formula="of:=COM.MICROSOFT.BINOM.DIST([.A81];169;196/(365+365+366);0)" office:value-type="float" office:value="5.60830189361812E-018" calcext:value-type="float">
            <text:p>5,60830189361812E-018</text:p>
          </table:table-cell>
          <table:table-cell table:formula="of:=COM.MICROSOFT.BINOM.DIST([.A81];169;196/(365+365+366);1)" office:value-type="float" office:value="1" calcext:value-type="float">
            <text:p>1</text:p>
          </table:table-cell>
        </table:table-row>
        <table:table-row table:style-name="ro1">
          <table:table-cell office:value-type="float" office:value="80" calcext:value-type="float">
            <text:p>80</text:p>
          </table:table-cell>
          <table:table-cell table:formula="of:=COM.MICROSOFT.BINOM.DIST([.A82];169;196/(365+365+366);0)" office:value-type="float" office:value="1.37403396393644E-018" calcext:value-type="float">
            <text:p>1,37403396393644E-018</text:p>
          </table:table-cell>
          <table:table-cell table:formula="of:=COM.MICROSOFT.BINOM.DIST([.A82];169;196/(365+365+366);1)" office:value-type="float" office:value="1" calcext:value-type="float">
            <text:p>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table:formula="of:=COM.MICROSOFT.BINOM.DIST([.A83];169;196/(365+365+366);0)" office:value-type="float" office:value="3.28788044813543E-019" calcext:value-type="float">
            <text:p>3,28788044813543E-019</text:p>
          </table:table-cell>
          <table:table-cell table:formula="of:=COM.MICROSOFT.BINOM.DIST([.A83];169;196/(365+365+366);1)" office:value-type="float" office:value="1" calcext:value-type="float">
            <text:p>1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table:formula="of:=COM.MICROSOFT.BINOM.DIST([.A84];169;196/(365+365+366);0)" office:value-type="float" office:value="7.68419538881298E-020" calcext:value-type="float">
            <text:p>7,68419538881298E-020</text:p>
          </table:table-cell>
          <table:table-cell table:formula="of:=COM.MICROSOFT.BINOM.DIST([.A84];169;196/(365+365+366);1)" office:value-type="float" office:value="1" calcext:value-type="float">
            <text:p>1</text:p>
          </table:table-cell>
        </table:table-row>
        <table:table-row table:style-name="ro1">
          <table:table-cell office:value-type="float" office:value="83" calcext:value-type="float">
            <text:p>83</text:p>
          </table:table-cell>
          <table:table-cell table:formula="of:=COM.MICROSOFT.BINOM.DIST([.A85];169;196/(365+365+366);0)" office:value-type="float" office:value="1.75409504377562E-020" calcext:value-type="float">
            <text:p>1,75409504377562E-020</text:p>
          </table:table-cell>
          <table:table-cell table:formula="of:=COM.MICROSOFT.BINOM.DIST([.A85];169;196/(365+365+366);1)" office:value-type="float" office:value="1" calcext:value-type="float">
            <text:p>1</text:p>
          </table:table-cell>
        </table:table-row>
        <table:table-row table:style-name="ro1">
          <table:table-cell office:value-type="float" office:value="84" calcext:value-type="float">
            <text:p>84</text:p>
          </table:table-cell>
          <table:table-cell table:formula="of:=COM.MICROSOFT.BINOM.DIST([.A86];169;196/(365+365+366);0)" office:value-type="float" office:value="3.91098228278861E-021" calcext:value-type="float">
            <text:p>3,91098228278861E-021</text:p>
          </table:table-cell>
          <table:table-cell table:formula="of:=COM.MICROSOFT.BINOM.DIST([.A86];169;196/(365+365+366);1)" office:value-type="float" office:value="1" calcext:value-type="float">
            <text:p>1</text:p>
          </table:table-cell>
        </table:table-row>
        <table:table-row table:style-name="ro1">
          <table:table-cell office:value-type="float" office:value="85" calcext:value-type="float">
            <text:p>85</text:p>
          </table:table-cell>
          <table:table-cell table:formula="of:=COM.MICROSOFT.BINOM.DIST([.A87];169;196/(365+365+366);0)" office:value-type="float" office:value="8.51725030473964E-022" calcext:value-type="float">
            <text:p>8,51725030473964E-022</text:p>
          </table:table-cell>
          <table:table-cell table:formula="of:=COM.MICROSOFT.BINOM.DIST([.A87];169;196/(365+365+366);1)" office:value-type="float" office:value="1" calcext:value-type="float">
            <text:p>1</text:p>
          </table:table-cell>
        </table:table-row>
        <table:table-row table:style-name="ro1">
          <table:table-cell office:value-type="float" office:value="86" calcext:value-type="float">
            <text:p>86</text:p>
          </table:table-cell>
          <table:table-cell table:formula="of:=COM.MICROSOFT.BINOM.DIST([.A88];169;196/(365+365+366);0)" office:value-type="float" office:value="1.81173138265159E-022" calcext:value-type="float">
            <text:p>1,81173138265159E-022</text:p>
          </table:table-cell>
          <table:table-cell table:formula="of:=COM.MICROSOFT.BINOM.DIST([.A88];169;196/(365+365+366);1)" office:value-type="float" office:value="1" calcext:value-type="float">
            <text:p>1</text:p>
          </table:table-cell>
        </table:table-row>
        <table:table-row table:style-name="ro1">
          <table:table-cell office:value-type="float" office:value="87" calcext:value-type="float">
            <text:p>87</text:p>
          </table:table-cell>
          <table:table-cell table:formula="of:=COM.MICROSOFT.BINOM.DIST([.A89];169;196/(365+365+366);0)" office:value-type="float" office:value="3.76414382285774E-023" calcext:value-type="float">
            <text:p>3,76414382285774E-023</text:p>
          </table:table-cell>
          <table:table-cell table:formula="of:=COM.MICROSOFT.BINOM.DIST([.A89];169;196/(365+365+366);1)" office:value-type="float" office:value="1" calcext:value-type="float">
            <text:p>1</text:p>
          </table:table-cell>
        </table:table-row>
        <table:table-row table:style-name="ro1">
          <table:table-cell office:value-type="float" office:value="88" calcext:value-type="float">
            <text:p>88</text:p>
          </table:table-cell>
          <table:table-cell table:formula="of:=COM.MICROSOFT.BINOM.DIST([.A90];169;196/(365+365+366);0)" office:value-type="float" office:value="7.63855044456688E-024" calcext:value-type="float">
            <text:p>7,63855044456688E-024</text:p>
          </table:table-cell>
          <table:table-cell table:formula="of:=COM.MICROSOFT.BINOM.DIST([.A90];169;196/(365+365+366);1)" office:value-type="float" office:value="1" calcext:value-type="float">
            <text:p>1</text:p>
          </table:table-cell>
        </table:table-row>
        <table:table-row table:style-name="ro1">
          <table:table-cell office:value-type="float" office:value="89" calcext:value-type="float">
            <text:p>89</text:p>
          </table:table-cell>
          <table:table-cell table:formula="of:=COM.MICROSOFT.BINOM.DIST([.A91];169;196/(365+365+366);0)" office:value-type="float" office:value="1.51397786339505E-024" calcext:value-type="float">
            <text:p>1,51397786339505E-024</text:p>
          </table:table-cell>
          <table:table-cell table:formula="of:=COM.MICROSOFT.BINOM.DIST([.A91];169;196/(365+365+366);1)" office:value-type="float" office:value="1" calcext:value-type="float">
            <text:p>1</text:p>
          </table:table-cell>
        </table:table-row>
        <table:table-row table:style-name="ro1">
          <table:table-cell office:value-type="float" office:value="90" calcext:value-type="float">
            <text:p>90</text:p>
          </table:table-cell>
          <table:table-cell table:formula="of:=COM.MICROSOFT.BINOM.DIST([.A92];169;196/(365+365+366);0)" office:value-type="float" office:value="2.93076208617709E-025" calcext:value-type="float">
            <text:p>2,93076208617709E-025</text:p>
          </table:table-cell>
          <table:table-cell table:formula="of:=COM.MICROSOFT.BINOM.DIST([.A92];169;196/(365+365+366);1)" office:value-type="float" office:value="1" calcext:value-type="float">
            <text:p>1</text:p>
          </table:table-cell>
        </table:table-row>
        <table:table-row table:style-name="ro1">
          <table:table-cell office:value-type="float" office:value="91" calcext:value-type="float">
            <text:p>91</text:p>
          </table:table-cell>
          <table:table-cell table:formula="of:=COM.MICROSOFT.BINOM.DIST([.A93];169;196/(365+365+366);0)" office:value-type="float" office:value="5.54089379027668E-026" calcext:value-type="float">
            <text:p>5,54089379027668E-026</text:p>
          </table:table-cell>
          <table:table-cell table:formula="of:=COM.MICROSOFT.BINOM.DIST([.A93];169;196/(365+365+366);1)" office:value-type="float" office:value="1" calcext:value-type="float">
            <text:p>1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table:formula="of:=COM.MICROSOFT.BINOM.DIST([.A94];169;196/(365+365+366);0)" office:value-type="float" office:value="1.02305778098732E-026" calcext:value-type="float">
            <text:p>1,02305778098732E-026</text:p>
          </table:table-cell>
          <table:table-cell table:formula="of:=COM.MICROSOFT.BINOM.DIST([.A94];169;196/(365+365+366);1)" office:value-type="float" office:value="1" calcext:value-type="float">
            <text:p>1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table:formula="of:=COM.MICROSOFT.BINOM.DIST([.A95];169;196/(365+365+366);0)" office:value-type="float" office:value="1.84468196304189E-027" calcext:value-type="float">
            <text:p>1,84468196304189E-027</text:p>
          </table:table-cell>
          <table:table-cell table:formula="of:=COM.MICROSOFT.BINOM.DIST([.A95];169;196/(365+365+366);1)" office:value-type="float" office:value="1" calcext:value-type="float">
            <text:p>1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table:formula="of:=COM.MICROSOFT.BINOM.DIST([.A96];169;196/(365+365+366);0)" office:value-type="float" office:value="3.24803575903924E-028" calcext:value-type="float">
            <text:p>3,24803575903924E-028</text:p>
          </table:table-cell>
          <table:table-cell table:formula="of:=COM.MICROSOFT.BINOM.DIST([.A96];169;196/(365+365+366);1)" office:value-type="float" office:value="1" calcext:value-type="float">
            <text:p>1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table:formula="of:=COM.MICROSOFT.BINOM.DIST([.A97];169;196/(365+365+366);0)" office:value-type="float" office:value="5.58434218220782E-029" calcext:value-type="float">
            <text:p>5,58434218220782E-029</text:p>
          </table:table-cell>
          <table:table-cell table:formula="of:=COM.MICROSOFT.BINOM.DIST([.A97];169;196/(365+365+366);1)" office:value-type="float" office:value="1" calcext:value-type="float">
            <text:p>1</text:p>
          </table:table-cell>
        </table:table-row>
        <table:table-row table:style-name="ro1">
          <table:table-cell office:value-type="float" office:value="96" calcext:value-type="float">
            <text:p>96</text:p>
          </table:table-cell>
          <table:table-cell table:formula="of:=COM.MICROSOFT.BINOM.DIST([.A98];169;196/(365+365+366);0)" office:value-type="float" office:value="9.37445590402108E-030" calcext:value-type="float">
            <text:p>9,37445590402108E-030</text:p>
          </table:table-cell>
          <table:table-cell table:formula="of:=COM.MICROSOFT.BINOM.DIST([.A98];169;196/(365+365+366);1)" office:value-type="float" office:value="1" calcext:value-type="float">
            <text:p>1</text:p>
          </table:table-cell>
        </table:table-row>
        <table:table-row table:style-name="ro1">
          <table:table-cell office:value-type="float" office:value="97" calcext:value-type="float">
            <text:p>97</text:p>
          </table:table-cell>
          <table:table-cell table:formula="of:=COM.MICROSOFT.BINOM.DIST([.A99];169;196/(365+365+366);0)" office:value-type="float" office:value="1.53642285308973E-030" calcext:value-type="float">
            <text:p>1,53642285308973E-030</text:p>
          </table:table-cell>
          <table:table-cell table:formula="of:=COM.MICROSOFT.BINOM.DIST([.A99];169;196/(365+365+366);1)" office:value-type="float" office:value="1" calcext:value-type="float">
            <text:p>1</text:p>
          </table:table-cell>
        </table:table-row>
        <table:table-row table:style-name="ro1">
          <table:table-cell office:value-type="float" office:value="98" calcext:value-type="float">
            <text:p>98</text:p>
          </table:table-cell>
          <table:table-cell table:formula="of:=COM.MICROSOFT.BINOM.DIST([.A100];169;196/(365+365+366);0)" office:value-type="float" office:value="2.45827656494357E-031" calcext:value-type="float">
            <text:p>2,45827656494357E-031</text:p>
          </table:table-cell>
          <table:table-cell table:formula="of:=COM.MICROSOFT.BINOM.DIST([.A100];169;196/(365+365+366);1)" office:value-type="float" office:value="1" calcext:value-type="float">
            <text:p>1</text:p>
          </table:table-cell>
        </table:table-row>
        <table:table-row table:style-name="ro1">
          <table:table-cell office:value-type="float" office:value="99" calcext:value-type="float">
            <text:p>99</text:p>
          </table:table-cell>
          <table:table-cell table:formula="of:=COM.MICROSOFT.BINOM.DIST([.A101];169;196/(365+365+366);0)" office:value-type="float" office:value="3.83943621523622E-032" calcext:value-type="float">
            <text:p>3,83943621523622E-032</text:p>
          </table:table-cell>
          <table:table-cell table:formula="of:=COM.MICROSOFT.BINOM.DIST([.A101];169;196/(365+365+366);1)" office:value-type="float" office:value="1" calcext:value-type="float">
            <text:p>1</text:p>
          </table:table-cell>
        </table:table-row>
        <table:table-row table:style-name="ro1">
          <table:table-cell office:value-type="float" office:value="100" calcext:value-type="float">
            <text:p>100</text:p>
          </table:table-cell>
          <table:table-cell table:formula="of:=COM.MICROSOFT.BINOM.DIST([.A102];169;196/(365+365+366);0)" office:value-type="float" office:value="5.85300720811566E-033" calcext:value-type="float">
            <text:p>5,85300720811566E-033</text:p>
          </table:table-cell>
          <table:table-cell table:formula="of:=COM.MICROSOFT.BINOM.DIST([.A102];169;196/(365+365+366);1)" office:value-type="float" office:value="1" calcext:value-type="float">
            <text:p>1</text:p>
          </table:table-cell>
        </table:table-row>
        <table:table-row table:style-name="ro1">
          <table:table-cell office:value-type="float" office:value="101" calcext:value-type="float">
            <text:p>101</text:p>
          </table:table-cell>
          <table:table-cell table:formula="of:=COM.MICROSOFT.BINOM.DIST([.A103];169;196/(365+365+366);0)" office:value-type="float" office:value="8.70803844692588E-034" calcext:value-type="float">
            <text:p>8,70803844692588E-034</text:p>
          </table:table-cell>
          <table:table-cell table:formula="of:=COM.MICROSOFT.BINOM.DIST([.A103];169;196/(365+365+366);1)" office:value-type="float" office:value="1" calcext:value-type="float">
            <text:p>1</text:p>
          </table:table-cell>
        </table:table-row>
        <table:table-row table:style-name="ro1">
          <table:table-cell office:value-type="float" office:value="102" calcext:value-type="float">
            <text:p>102</text:p>
          </table:table-cell>
          <table:table-cell table:formula="of:=COM.MICROSOFT.BINOM.DIST([.A104];169;196/(365+365+366);0)" office:value-type="float" office:value="1.26427817451665E-034" calcext:value-type="float">
            <text:p>1,26427817451665E-034</text:p>
          </table:table-cell>
          <table:table-cell table:formula="of:=COM.MICROSOFT.BINOM.DIST([.A104];169;196/(365+365+366);1)" office:value-type="float" office:value="1" calcext:value-type="float">
            <text:p>1</text:p>
          </table:table-cell>
        </table:table-row>
        <table:table-row table:style-name="ro1">
          <table:table-cell office:value-type="float" office:value="103" calcext:value-type="float">
            <text:p>103</text:p>
          </table:table-cell>
          <table:table-cell table:formula="of:=COM.MICROSOFT.BINOM.DIST([.A105];169;196/(365+365+366);0)" office:value-type="float" office:value="1.79099255531312E-035" calcext:value-type="float">
            <text:p>1,79099255531312E-035</text:p>
          </table:table-cell>
          <table:table-cell table:formula="of:=COM.MICROSOFT.BINOM.DIST([.A105];169;196/(365+365+366);1)" office:value-type="float" office:value="1" calcext:value-type="float">
            <text:p>1</text:p>
          </table:table-cell>
        </table:table-row>
        <table:table-row table:style-name="ro1">
          <table:table-cell office:value-type="float" office:value="104" calcext:value-type="float">
            <text:p>104</text:p>
          </table:table-cell>
          <table:table-cell table:formula="of:=COM.MICROSOFT.BINOM.DIST([.A106];169;196/(365+365+366);0)" office:value-type="float" office:value="2.47524355721479E-036" calcext:value-type="float">
            <text:p>2,47524355721479E-036</text:p>
          </table:table-cell>
          <table:table-cell table:formula="of:=COM.MICROSOFT.BINOM.DIST([.A106];169;196/(365+365+366);1)" office:value-type="float" office:value="1" calcext:value-type="float">
            <text:p>1</text:p>
          </table:table-cell>
        </table:table-row>
        <table:table-row table:style-name="ro1">
          <table:table-cell office:value-type="float" office:value="105" calcext:value-type="float">
            <text:p>105</text:p>
          </table:table-cell>
          <table:table-cell table:formula="of:=COM.MICROSOFT.BINOM.DIST([.A107];169;196/(365+365+366);0)" office:value-type="float" office:value="3.33699501787476E-037" calcext:value-type="float">
            <text:p>3,33699501787476E-037</text:p>
          </table:table-cell>
          <table:table-cell table:formula="of:=COM.MICROSOFT.BINOM.DIST([.A107];169;196/(365+365+366);1)" office:value-type="float" office:value="1" calcext:value-type="float">
            <text:p>1</text:p>
          </table:table-cell>
        </table:table-row>
        <table:table-row table:style-name="ro1">
          <table:table-cell office:value-type="float" office:value="106" calcext:value-type="float">
            <text:p>106</text:p>
          </table:table-cell>
          <table:table-cell table:formula="of:=COM.MICROSOFT.BINOM.DIST([.A108];169;196/(365+365+366);0)" office:value-type="float" office:value="4.38776367968774E-038" calcext:value-type="float">
            <text:p>4,38776367968774E-038</text:p>
          </table:table-cell>
          <table:table-cell table:formula="of:=COM.MICROSOFT.BINOM.DIST([.A108];169;196/(365+365+366);1)" office:value-type="float" office:value="1" calcext:value-type="float">
            <text:p>1</text:p>
          </table:table-cell>
        </table:table-row>
        <table:table-row table:style-name="ro1">
          <table:table-cell office:value-type="float" office:value="107" calcext:value-type="float">
            <text:p>107</text:p>
          </table:table-cell>
          <table:table-cell table:formula="of:=COM.MICROSOFT.BINOM.DIST([.A109];169;196/(365+365+366);0)" office:value-type="float" office:value="5.6261792229267E-039" calcext:value-type="float">
            <text:p>5,6261792229267E-039</text:p>
          </table:table-cell>
          <table:table-cell table:formula="of:=COM.MICROSOFT.BINOM.DIST([.A109];169;196/(365+365+366);1)" office:value-type="float" office:value="1" calcext:value-type="float">
            <text:p>1</text:p>
          </table:table-cell>
        </table:table-row>
        <table:table-row table:style-name="ro1">
          <table:table-cell office:value-type="float" office:value="108" calcext:value-type="float">
            <text:p>108</text:p>
          </table:table-cell>
          <table:table-cell table:formula="of:=COM.MICROSOFT.BINOM.DIST([.A110];169;196/(365+365+366);0)" office:value-type="float" office:value="7.03388167870425E-040" calcext:value-type="float">
            <text:p>7,03388167870425E-040</text:p>
          </table:table-cell>
          <table:table-cell table:formula="of:=COM.MICROSOFT.BINOM.DIST([.A110];169;196/(365+365+366);1)" office:value-type="float" office:value="1" calcext:value-type="float">
            <text:p>1</text:p>
          </table:table-cell>
        </table:table-row>
        <table:table-row table:style-name="ro1">
          <table:table-cell office:value-type="float" office:value="109" calcext:value-type="float">
            <text:p>109</text:p>
          </table:table-cell>
          <table:table-cell table:formula="of:=COM.MICROSOFT.BINOM.DIST([.A111];169;196/(365+365+366);0)" office:value-type="float" office:value="8.57258810913231E-041" calcext:value-type="float">
            <text:p>8,57258810913231E-041</text:p>
          </table:table-cell>
          <table:table-cell table:formula="of:=COM.MICROSOFT.BINOM.DIST([.A111];169;196/(365+365+366);1)" office:value-type="float" office:value="1" calcext:value-type="float">
            <text:p>1</text:p>
          </table:table-cell>
        </table:table-row>
        <table:table-row table:style-name="ro1">
          <table:table-cell office:value-type="float" office:value="110" calcext:value-type="float">
            <text:p>110</text:p>
          </table:table-cell>
          <table:table-cell table:formula="of:=COM.MICROSOFT.BINOM.DIST([.A112];169;196/(365+365+366);0)" office:value-type="float" office:value="1.01831955720602E-041" calcext:value-type="float">
            <text:p>1,01831955720602E-041</text:p>
          </table:table-cell>
          <table:table-cell table:formula="of:=COM.MICROSOFT.BINOM.DIST([.A112];169;196/(365+365+366);1)" office:value-type="float" office:value="1" calcext:value-type="float">
            <text:p>1</text:p>
          </table:table-cell>
        </table:table-row>
        <table:table-row table:style-name="ro1">
          <table:table-cell office:value-type="float" office:value="111" calcext:value-type="float">
            <text:p>111</text:p>
          </table:table-cell>
          <table:table-cell table:formula="of:=COM.MICROSOFT.BINOM.DIST([.A113];169;196/(365+365+366);0)" office:value-type="float" office:value="1.17876349945249E-042" calcext:value-type="float">
            <text:p>1,17876349945249E-042</text:p>
          </table:table-cell>
          <table:table-cell table:formula="of:=COM.MICROSOFT.BINOM.DIST([.A113];169;196/(365+365+366);1)" office:value-type="float" office:value="1" calcext:value-type="float">
            <text:p>1</text:p>
          </table:table-cell>
        </table:table-row>
        <table:table-row table:style-name="ro1">
          <table:table-cell office:value-type="float" office:value="112" calcext:value-type="float">
            <text:p>112</text:p>
          </table:table-cell>
          <table:table-cell table:formula="of:=COM.MICROSOFT.BINOM.DIST([.A114];169;196/(365+365+366);0)" office:value-type="float" office:value="1.32938327993809E-043" calcext:value-type="float">
            <text:p>1,32938327993809E-043</text:p>
          </table:table-cell>
          <table:table-cell table:formula="of:=COM.MICROSOFT.BINOM.DIST([.A114];169;196/(365+365+366);1)" office:value-type="float" office:value="1" calcext:value-type="float">
            <text:p>1</text:p>
          </table:table-cell>
        </table:table-row>
        <table:table-row table:style-name="ro1">
          <table:table-cell office:value-type="float" office:value="113" calcext:value-type="float">
            <text:p>113</text:p>
          </table:table-cell>
          <table:table-cell table:formula="of:=COM.MICROSOFT.BINOM.DIST([.A115];169;196/(365+365+366);0)" office:value-type="float" office:value="1.46036086563111E-044" calcext:value-type="float">
            <text:p>1,46036086563111E-044</text:p>
          </table:table-cell>
          <table:table-cell table:formula="of:=COM.MICROSOFT.BINOM.DIST([.A115];169;196/(365+365+366);1)" office:value-type="float" office:value="1" calcext:value-type="float">
            <text:p>1</text:p>
          </table:table-cell>
        </table:table-row>
        <table:table-row table:style-name="ro1">
          <table:table-cell office:value-type="float" office:value="114" calcext:value-type="float">
            <text:p>114</text:p>
          </table:table-cell>
          <table:table-cell table:formula="of:=COM.MICROSOFT.BINOM.DIST([.A116];169;196/(365+365+366);0)" office:value-type="float" office:value="1.56227298841784E-045" calcext:value-type="float">
            <text:p>1,56227298841784E-045</text:p>
          </table:table-cell>
          <table:table-cell table:formula="of:=COM.MICROSOFT.BINOM.DIST([.A116];169;196/(365+365+366);1)" office:value-type="float" office:value="1" calcext:value-type="float">
            <text:p>1</text:p>
          </table:table-cell>
        </table:table-row>
        <table:table-row table:style-name="ro1">
          <table:table-cell office:value-type="float" office:value="115" calcext:value-type="float">
            <text:p>115</text:p>
          </table:table-cell>
          <table:table-cell table:formula="of:=COM.MICROSOFT.BINOM.DIST([.A117];169;196/(365+365+366);0)" office:value-type="float" office:value="1.62717901595597E-046" calcext:value-type="float">
            <text:p>1,62717901595597E-046</text:p>
          </table:table-cell>
          <table:table-cell table:formula="of:=COM.MICROSOFT.BINOM.DIST([.A117];169;196/(365+365+366);1)" office:value-type="float" office:value="1" calcext:value-type="float">
            <text:p>1</text:p>
          </table:table-cell>
        </table:table-row>
        <table:table-row table:style-name="ro1">
          <table:table-cell office:value-type="float" office:value="116" calcext:value-type="float">
            <text:p>116</text:p>
          </table:table-cell>
          <table:table-cell table:formula="of:=COM.MICROSOFT.BINOM.DIST([.A118];169;196/(365+365+366);0)" office:value-type="float" office:value="1.64962286445191E-047" calcext:value-type="float">
            <text:p>1,64962286445191E-047</text:p>
          </table:table-cell>
          <table:table-cell table:formula="of:=COM.MICROSOFT.BINOM.DIST([.A118];169;196/(365+365+366);1)" office:value-type="float" office:value="1" calcext:value-type="float">
            <text:p>1</text:p>
          </table:table-cell>
        </table:table-row>
        <table:table-row table:style-name="ro1">
          <table:table-cell office:value-type="float" office:value="117" calcext:value-type="float">
            <text:p>117</text:p>
          </table:table-cell>
          <table:table-cell table:formula="of:=COM.MICROSOFT.BINOM.DIST([.A119];169;196/(365+365+366);0)" office:value-type="float" office:value="1.62737723797972E-048" calcext:value-type="float">
            <text:p>1,62737723797972E-048</text:p>
          </table:table-cell>
          <table:table-cell table:formula="of:=COM.MICROSOFT.BINOM.DIST([.A119];169;196/(365+365+366);1)" office:value-type="float" office:value="1" calcext:value-type="float">
            <text:p>1</text:p>
          </table:table-cell>
        </table:table-row>
        <table:table-row table:style-name="ro1">
          <table:table-cell office:value-type="float" office:value="118" calcext:value-type="float">
            <text:p>118</text:p>
          </table:table-cell>
          <table:table-cell table:formula="of:=COM.MICROSOFT.BINOM.DIST([.A120];169;196/(365+365+366);0)" office:value-type="float" office:value="1.56179178997075E-049" calcext:value-type="float">
            <text:p>1,56179178997075E-049</text:p>
          </table:table-cell>
          <table:table-cell table:formula="of:=COM.MICROSOFT.BINOM.DIST([.A120];169;196/(365+365+366);1)" office:value-type="float" office:value="1" calcext:value-type="float">
            <text:p>1</text:p>
          </table:table-cell>
        </table:table-row>
        <table:table-row table:style-name="ro1">
          <table:table-cell office:value-type="float" office:value="119" calcext:value-type="float">
            <text:p>119</text:p>
          </table:table-cell>
          <table:table-cell table:formula="of:=COM.MICROSOFT.BINOM.DIST([.A121];169;196/(365+365+366);0)" office:value-type="float" office:value="1.45767233730603E-050" calcext:value-type="float">
            <text:p>1,45767233730603E-050</text:p>
          </table:table-cell>
          <table:table-cell table:formula="of:=COM.MICROSOFT.BINOM.DIST([.A121];169;196/(365+365+366);1)" office:value-type="float" office:value="1" calcext:value-type="float">
            <text:p>1</text:p>
          </table:table-cell>
        </table:table-row>
        <table:table-row table:style-name="ro1">
          <table:table-cell office:value-type="float" office:value="120" calcext:value-type="float">
            <text:p>120</text:p>
          </table:table-cell>
          <table:table-cell table:formula="of:=COM.MICROSOFT.BINOM.DIST([.A122];169;196/(365+365+366);0)" office:value-type="float" office:value="1.32270267644436E-051" calcext:value-type="float">
            <text:p>1,32270267644436E-051</text:p>
          </table:table-cell>
          <table:table-cell table:formula="of:=COM.MICROSOFT.BINOM.DIST([.A122];169;196/(365+365+366);1)" office:value-type="float" office:value="1" calcext:value-type="float">
            <text:p>1</text:p>
          </table:table-cell>
        </table:table-row>
        <table:table-row table:style-name="ro1">
          <table:table-cell office:value-type="float" office:value="121" calcext:value-type="float">
            <text:p>121</text:p>
          </table:table-cell>
          <table:table-cell table:formula="of:=COM.MICROSOFT.BINOM.DIST([.A123];169;196/(365+365+366);0)" office:value-type="float" office:value="1.16650472952908E-052" calcext:value-type="float">
            <text:p>1,16650472952908E-052</text:p>
          </table:table-cell>
          <table:table-cell table:formula="of:=COM.MICROSOFT.BINOM.DIST([.A123];169;196/(365+365+366);1)" office:value-type="float" office:value="1" calcext:value-type="float">
            <text:p>1</text:p>
          </table:table-cell>
        </table:table-row>
        <table:table-row table:style-name="ro1">
          <table:table-cell office:value-type="float" office:value="122" calcext:value-type="float">
            <text:p>122</text:p>
          </table:table-cell>
          <table:table-cell table:formula="of:=COM.MICROSOFT.BINOM.DIST([.A124];169;196/(365+365+366);0)" office:value-type="float" office:value="9.99496948580105E-054" calcext:value-type="float">
            <text:p>9,99496948580105E-054</text:p>
          </table:table-cell>
          <table:table-cell table:formula="of:=COM.MICROSOFT.BINOM.DIST([.A124];169;196/(365+365+366);1)" office:value-type="float" office:value="1" calcext:value-type="float">
            <text:p>1</text:p>
          </table:table-cell>
        </table:table-row>
        <table:table-row table:style-name="ro1">
          <table:table-cell office:value-type="float" office:value="123" calcext:value-type="float">
            <text:p>123</text:p>
          </table:table-cell>
          <table:table-cell table:formula="of:=COM.MICROSOFT.BINOM.DIST([.A125];169;196/(365+365+366);0)" office:value-type="float" office:value="8.31740369495929E-055" calcext:value-type="float">
            <text:p>8,31740369495929E-055</text:p>
          </table:table-cell>
          <table:table-cell table:formula="of:=COM.MICROSOFT.BINOM.DIST([.A125];169;196/(365+365+366);1)" office:value-type="float" office:value="1" calcext:value-type="float">
            <text:p>1</text:p>
          </table:table-cell>
        </table:table-row>
        <table:table-row table:style-name="ro1">
          <table:table-cell office:value-type="float" office:value="124" calcext:value-type="float">
            <text:p>124</text:p>
          </table:table-cell>
          <table:table-cell table:formula="of:=COM.MICROSOFT.BINOM.DIST([.A126];169;196/(365+365+366);0)" office:value-type="float" office:value="6.71950821807822E-056" calcext:value-type="float">
            <text:p>6,71950821807822E-056</text:p>
          </table:table-cell>
          <table:table-cell table:formula="of:=COM.MICROSOFT.BINOM.DIST([.A126];169;196/(365+365+366);1)" office:value-type="float" office:value="1" calcext:value-type="float">
            <text:p>1</text:p>
          </table:table-cell>
        </table:table-row>
        <table:table-row table:style-name="ro1">
          <table:table-cell office:value-type="float" office:value="125" calcext:value-type="float">
            <text:p>125</text:p>
          </table:table-cell>
          <table:table-cell table:formula="of:=COM.MICROSOFT.BINOM.DIST([.A127];169;196/(365+365+366);0)" office:value-type="float" office:value="5.26809444297332E-057" calcext:value-type="float">
            <text:p>5,26809444297332E-057</text:p>
          </table:table-cell>
          <table:table-cell table:formula="of:=COM.MICROSOFT.BINOM.DIST([.A127];169;196/(365+365+366);1)" office:value-type="float" office:value="1" calcext:value-type="float">
            <text:p>1</text:p>
          </table:table-cell>
        </table:table-row>
        <table:table-row table:style-name="ro1">
          <table:table-cell office:value-type="float" office:value="126" calcext:value-type="float">
            <text:p>126</text:p>
          </table:table-cell>
          <table:table-cell table:formula="of:=COM.MICROSOFT.BINOM.DIST([.A128];169;196/(365+365+366);0)" office:value-type="float" office:value="4.00635330477971E-058" calcext:value-type="float">
            <text:p>4,00635330477971E-058</text:p>
          </table:table-cell>
          <table:table-cell table:formula="of:=COM.MICROSOFT.BINOM.DIST([.A128];169;196/(365+365+366);1)" office:value-type="float" office:value="1" calcext:value-type="float">
            <text:p>1</text:p>
          </table:table-cell>
        </table:table-row>
        <table:table-row table:style-name="ro1">
          <table:table-cell office:value-type="float" office:value="127" calcext:value-type="float">
            <text:p>127</text:p>
          </table:table-cell>
          <table:table-cell table:formula="of:=COM.MICROSOFT.BINOM.DIST([.A129];169;196/(365+365+366);0)" office:value-type="float" office:value="2.95411598011228E-059" calcext:value-type="float">
            <text:p>2,95411598011228E-059</text:p>
          </table:table-cell>
          <table:table-cell table:formula="of:=COM.MICROSOFT.BINOM.DIST([.A129];169;196/(365+365+366);1)" office:value-type="float" office:value="1" calcext:value-type="float">
            <text:p>1</text:p>
          </table:table-cell>
        </table:table-row>
        <table:table-row table:style-name="ro1">
          <table:table-cell office:value-type="float" office:value="128" calcext:value-type="float">
            <text:p>128</text:p>
          </table:table-cell>
          <table:table-cell table:formula="of:=COM.MICROSOFT.BINOM.DIST([.A130];169;196/(365+365+366);0)" office:value-type="float" office:value="2.1109620441219E-060" calcext:value-type="float">
            <text:p>2,1109620441219E-060</text:p>
          </table:table-cell>
          <table:table-cell table:formula="of:=COM.MICROSOFT.BINOM.DIST([.A130];169;196/(365+365+366);1)" office:value-type="float" office:value="1" calcext:value-type="float">
            <text:p>1</text:p>
          </table:table-cell>
        </table:table-row>
        <table:table-row table:style-name="ro1">
          <table:table-cell office:value-type="float" office:value="129" calcext:value-type="float">
            <text:p>129</text:p>
          </table:table-cell>
          <table:table-cell table:formula="of:=COM.MICROSOFT.BINOM.DIST([.A131];169;196/(365+365+366);0)" office:value-type="float" office:value="1.46112756128886E-061" calcext:value-type="float">
            <text:p>1,46112756128886E-061</text:p>
          </table:table-cell>
          <table:table-cell table:formula="of:=COM.MICROSOFT.BINOM.DIST([.A131];169;196/(365+365+366);1)" office:value-type="float" office:value="1" calcext:value-type="float">
            <text:p>1</text:p>
          </table:table-cell>
        </table:table-row>
        <table:table-row table:style-name="ro1">
          <table:table-cell office:value-type="float" office:value="130" calcext:value-type="float">
            <text:p>130</text:p>
          </table:table-cell>
          <table:table-cell table:formula="of:=COM.MICROSOFT.BINOM.DIST([.A132];169;196/(365+365+366);0)" office:value-type="float" office:value="9.79080348761079E-063" calcext:value-type="float">
            <text:p>9,79080348761079E-063</text:p>
          </table:table-cell>
          <table:table-cell table:formula="of:=COM.MICROSOFT.BINOM.DIST([.A132];169;196/(365+365+366);1)" office:value-type="float" office:value="1" calcext:value-type="float">
            <text:p>1</text:p>
          </table:table-cell>
        </table:table-row>
        <table:table-row table:style-name="ro1">
          <table:table-cell office:value-type="float" office:value="131" calcext:value-type="float">
            <text:p>131</text:p>
          </table:table-cell>
          <table:table-cell table:formula="of:=COM.MICROSOFT.BINOM.DIST([.A133];169;196/(365+365+366);0)" office:value-type="float" office:value="6.3478288260642E-064" calcext:value-type="float">
            <text:p>6,3478288260642E-064</text:p>
          </table:table-cell>
          <table:table-cell table:formula="of:=COM.MICROSOFT.BINOM.DIST([.A133];169;196/(365+365+366);1)" office:value-type="float" office:value="1" calcext:value-type="float">
            <text:p>1</text:p>
          </table:table-cell>
        </table:table-row>
        <table:table-row table:style-name="ro1">
          <table:table-cell office:value-type="float" office:value="132" calcext:value-type="float">
            <text:p>132</text:p>
          </table:table-cell>
          <table:table-cell table:formula="of:=COM.MICROSOFT.BINOM.DIST([.A134];169;196/(365+365+366);0)" office:value-type="float" office:value="3.97968258388267E-065" calcext:value-type="float">
            <text:p>3,97968258388267E-065</text:p>
          </table:table-cell>
          <table:table-cell table:formula="of:=COM.MICROSOFT.BINOM.DIST([.A134];169;196/(365+365+366);1)" office:value-type="float" office:value="1" calcext:value-type="float">
            <text:p>1</text:p>
          </table:table-cell>
        </table:table-row>
        <table:table-row table:style-name="ro1">
          <table:table-cell office:value-type="float" office:value="133" calcext:value-type="float">
            <text:p>133</text:p>
          </table:table-cell>
          <table:table-cell table:formula="of:=COM.MICROSOFT.BINOM.DIST([.A135];169;196/(365+365+366);0)" office:value-type="float" office:value="2.41108254789617E-066" calcext:value-type="float">
            <text:p>2,41108254789617E-066</text:p>
          </table:table-cell>
          <table:table-cell table:formula="of:=COM.MICROSOFT.BINOM.DIST([.A135];169;196/(365+365+366);1)" office:value-type="float" office:value="1" calcext:value-type="float">
            <text:p>1</text:p>
          </table:table-cell>
        </table:table-row>
        <table:table-row table:style-name="ro1">
          <table:table-cell office:value-type="float" office:value="134" calcext:value-type="float">
            <text:p>134</text:p>
          </table:table-cell>
          <table:table-cell table:formula="of:=COM.MICROSOFT.BINOM.DIST([.A136];169;196/(365+365+366);0)" office:value-type="float" office:value="1.41066322205268E-067" calcext:value-type="float">
            <text:p>1,41066322205268E-067</text:p>
          </table:table-cell>
          <table:table-cell table:formula="of:=COM.MICROSOFT.BINOM.DIST([.A136];169;196/(365+365+366);1)" office:value-type="float" office:value="1" calcext:value-type="float">
            <text:p>1</text:p>
          </table:table-cell>
        </table:table-row>
        <table:table-row table:style-name="ro1">
          <table:table-cell office:value-type="float" office:value="135" calcext:value-type="float">
            <text:p>135</text:p>
          </table:table-cell>
          <table:table-cell table:formula="of:=COM.MICROSOFT.BINOM.DIST([.A137];169;196/(365+365+366);0)" office:value-type="float" office:value="7.96473226607523E-069" calcext:value-type="float">
            <text:p>7,96473226607523E-069</text:p>
          </table:table-cell>
          <table:table-cell table:formula="of:=COM.MICROSOFT.BINOM.DIST([.A137];169;196/(365+365+366);1)" office:value-type="float" office:value="1" calcext:value-type="float">
            <text:p>1</text:p>
          </table:table-cell>
        </table:table-row>
        <table:table-row table:style-name="ro1">
          <table:table-cell office:value-type="float" office:value="136" calcext:value-type="float">
            <text:p>136</text:p>
          </table:table-cell>
          <table:table-cell table:formula="of:=COM.MICROSOFT.BINOM.DIST([.A138];169;196/(365+365+366);0)" office:value-type="float" office:value="4.33635423375207E-070" calcext:value-type="float">
            <text:p>4,33635423375207E-070</text:p>
          </table:table-cell>
          <table:table-cell table:formula="of:=COM.MICROSOFT.BINOM.DIST([.A138];169;196/(365+365+366);1)" office:value-type="float" office:value="1" calcext:value-type="float">
            <text:p>1</text:p>
          </table:table-cell>
        </table:table-row>
        <table:table-row table:style-name="ro1">
          <table:table-cell office:value-type="float" office:value="137" calcext:value-type="float">
            <text:p>137</text:p>
          </table:table-cell>
          <table:table-cell table:formula="of:=COM.MICROSOFT.BINOM.DIST([.A139];169;196/(365+365+366);0)" office:value-type="float" office:value="2.27473959317992E-071" calcext:value-type="float">
            <text:p>2,27473959317992E-071</text:p>
          </table:table-cell>
          <table:table-cell table:formula="of:=COM.MICROSOFT.BINOM.DIST([.A139];169;196/(365+365+366);1)" office:value-type="float" office:value="1" calcext:value-type="float">
            <text:p>1</text:p>
          </table:table-cell>
        </table:table-row>
        <table:table-row table:style-name="ro1">
          <table:table-cell office:value-type="float" office:value="138" calcext:value-type="float">
            <text:p>138</text:p>
          </table:table-cell>
          <table:table-cell table:formula="of:=COM.MICROSOFT.BINOM.DIST([.A140];169;196/(365+365+366);0)" office:value-type="float" office:value="1.14872517942226E-072" calcext:value-type="float">
            <text:p>1,14872517942226E-072</text:p>
          </table:table-cell>
          <table:table-cell table:formula="of:=COM.MICROSOFT.BINOM.DIST([.A140];169;196/(365+365+366);1)" office:value-type="float" office:value="1" calcext:value-type="float">
            <text:p>1</text:p>
          </table:table-cell>
        </table:table-row>
        <table:table-row table:style-name="ro1">
          <table:table-cell office:value-type="float" office:value="139" calcext:value-type="float">
            <text:p>139</text:p>
          </table:table-cell>
          <table:table-cell table:formula="of:=COM.MICROSOFT.BINOM.DIST([.A141];169;196/(365+365+366);0)" office:value-type="float" office:value="5.57925994418037E-074" calcext:value-type="float">
            <text:p>5,57925994418037E-074</text:p>
          </table:table-cell>
          <table:table-cell table:formula="of:=COM.MICROSOFT.BINOM.DIST([.A141];169;196/(365+365+366);1)" office:value-type="float" office:value="1" calcext:value-type="float">
            <text:p>1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table:formula="of:=COM.MICROSOFT.BINOM.DIST([.A142];169;196/(365+365+366);0)" office:value-type="float" office:value="2.60365464061751E-075" calcext:value-type="float">
            <text:p>2,60365464061751E-075</text:p>
          </table:table-cell>
          <table:table-cell table:formula="of:=COM.MICROSOFT.BINOM.DIST([.A142];169;196/(365+365+366);1)" office:value-type="float" office:value="1" calcext:value-type="float">
            <text:p>1</text:p>
          </table:table-cell>
        </table:table-row>
        <table:table-row table:style-name="ro1">
          <table:table-cell office:value-type="float" office:value="141" calcext:value-type="float">
            <text:p>141</text:p>
          </table:table-cell>
          <table:table-cell table:formula="of:=COM.MICROSOFT.BINOM.DIST([.A143];169;196/(365+365+366);0)" office:value-type="float" office:value="1.16620748441843E-076" calcext:value-type="float">
            <text:p>1,16620748441843E-076</text:p>
          </table:table-cell>
          <table:table-cell table:formula="of:=COM.MICROSOFT.BINOM.DIST([.A143];169;196/(365+365+366);1)" office:value-type="float" office:value="1" calcext:value-type="float">
            <text:p>1</text:p>
          </table:table-cell>
        </table:table-row>
        <table:table-row table:style-name="ro1">
          <table:table-cell office:value-type="float" office:value="142" calcext:value-type="float">
            <text:p>142</text:p>
          </table:table-cell>
          <table:table-cell table:formula="of:=COM.MICROSOFT.BINOM.DIST([.A144];169;196/(365+365+366);0)" office:value-type="float" office:value="5.00793949490482E-078" calcext:value-type="float">
            <text:p>5,00793949490482E-078</text:p>
          </table:table-cell>
          <table:table-cell table:formula="of:=COM.MICROSOFT.BINOM.DIST([.A144];169;196/(365+365+366);1)" office:value-type="float" office:value="1" calcext:value-type="float">
            <text:p>1</text:p>
          </table:table-cell>
        </table:table-row>
        <table:table-row table:style-name="ro1">
          <table:table-cell office:value-type="float" office:value="143" calcext:value-type="float">
            <text:p>143</text:p>
          </table:table-cell>
          <table:table-cell table:formula="of:=COM.MICROSOFT.BINOM.DIST([.A145];169;196/(365+365+366);0)" office:value-type="float" office:value="2.05920868741541E-079" calcext:value-type="float">
            <text:p>2,05920868741541E-079</text:p>
          </table:table-cell>
          <table:table-cell table:formula="of:=COM.MICROSOFT.BINOM.DIST([.A145];169;196/(365+365+366);1)" office:value-type="float" office:value="1" calcext:value-type="float">
            <text:p>1</text:p>
          </table:table-cell>
        </table:table-row>
        <table:table-row table:style-name="ro1">
          <table:table-cell office:value-type="float" office:value="144" calcext:value-type="float">
            <text:p>144</text:p>
          </table:table-cell>
          <table:table-cell table:formula="of:=COM.MICROSOFT.BINOM.DIST([.A146];169;196/(365+365+366);0)" office:value-type="float" office:value="8.09701193755317E-081" calcext:value-type="float">
            <text:p>8,09701193755317E-081</text:p>
          </table:table-cell>
          <table:table-cell table:formula="of:=COM.MICROSOFT.BINOM.DIST([.A146];169;196/(365+365+366);1)" office:value-type="float" office:value="1" calcext:value-type="float">
            <text:p>1</text:p>
          </table:table-cell>
        </table:table-row>
        <table:table-row table:style-name="ro1">
          <table:table-cell office:value-type="float" office:value="145" calcext:value-type="float">
            <text:p>145</text:p>
          </table:table-cell>
          <table:table-cell table:formula="of:=COM.MICROSOFT.BINOM.DIST([.A147];169;196/(365+365+366);0)" office:value-type="float" office:value="3.04025735586288E-082" calcext:value-type="float">
            <text:p>3,04025735586288E-082</text:p>
          </table:table-cell>
          <table:table-cell table:formula="of:=COM.MICROSOFT.BINOM.DIST([.A147];169;196/(365+365+366);1)" office:value-type="float" office:value="1" calcext:value-type="float">
            <text:p>1</text:p>
          </table:table-cell>
        </table:table-row>
        <table:table-row table:style-name="ro1">
          <table:table-cell office:value-type="float" office:value="146" calcext:value-type="float">
            <text:p>146</text:p>
          </table:table-cell>
          <table:table-cell table:formula="of:=COM.MICROSOFT.BINOM.DIST([.A148];169;196/(365+365+366);0)" office:value-type="float" office:value="1.08838436849155E-083" calcext:value-type="float">
            <text:p>1,08838436849155E-083</text:p>
          </table:table-cell>
          <table:table-cell table:formula="of:=COM.MICROSOFT.BINOM.DIST([.A148];169;196/(365+365+366);1)" office:value-type="float" office:value="1" calcext:value-type="float">
            <text:p>1</text:p>
          </table:table-cell>
        </table:table-row>
        <table:table-row table:style-name="ro1">
          <table:table-cell office:value-type="float" office:value="147" calcext:value-type="float">
            <text:p>147</text:p>
          </table:table-cell>
          <table:table-cell table:formula="of:=COM.MICROSOFT.BINOM.DIST([.A149];169;196/(365+365+366);0)" office:value-type="float" office:value="3.70856895930454E-085" calcext:value-type="float">
            <text:p>3,70856895930454E-085</text:p>
          </table:table-cell>
          <table:table-cell table:formula="of:=COM.MICROSOFT.BINOM.DIST([.A149];169;196/(365+365+366);1)" office:value-type="float" office:value="1" calcext:value-type="float">
            <text:p>1</text:p>
          </table:table-cell>
        </table:table-row>
        <table:table-row table:style-name="ro1">
          <table:table-cell office:value-type="float" office:value="148" calcext:value-type="float">
            <text:p>148</text:p>
          </table:table-cell>
          <table:table-cell table:formula="of:=COM.MICROSOFT.BINOM.DIST([.A150];169;196/(365+365+366);0)" office:value-type="float" office:value="1.20055175319228E-086" calcext:value-type="float">
            <text:p>1,20055175319228E-086</text:p>
          </table:table-cell>
          <table:table-cell table:formula="of:=COM.MICROSOFT.BINOM.DIST([.A150];169;196/(365+365+366);1)" office:value-type="float" office:value="1" calcext:value-type="float">
            <text:p>1</text:p>
          </table:table-cell>
        </table:table-row>
        <table:table-row table:style-name="ro1">
          <table:table-cell office:value-type="float" office:value="149" calcext:value-type="float">
            <text:p>149</text:p>
          </table:table-cell>
          <table:table-cell table:formula="of:=COM.MICROSOFT.BINOM.DIST([.A151];169;196/(365+365+366);0)" office:value-type="float" office:value="3.68491500084969E-088" calcext:value-type="float">
            <text:p>3,68491500084969E-088</text:p>
          </table:table-cell>
          <table:table-cell table:formula="of:=COM.MICROSOFT.BINOM.DIST([.A151];169;196/(365+365+366);1)" office:value-type="float" office:value="1" calcext:value-type="float">
            <text:p>1</text:p>
          </table:table-cell>
        </table:table-row>
        <table:table-row table:style-name="ro1">
          <table:table-cell office:value-type="float" office:value="150" calcext:value-type="float">
            <text:p>150</text:p>
          </table:table-cell>
          <table:table-cell table:formula="of:=COM.MICROSOFT.BINOM.DIST([.A152];169;196/(365+365+366);0)" office:value-type="float" office:value="1.06999013358006E-089" calcext:value-type="float">
            <text:p>1,06999013358006E-089</text:p>
          </table:table-cell>
          <table:table-cell table:formula="of:=COM.MICROSOFT.BINOM.DIST([.A152];169;196/(365+365+366);1)" office:value-type="float" office:value="1" calcext:value-type="float">
            <text:p>1</text:p>
          </table:table-cell>
        </table:table-row>
        <table:table-row table:style-name="ro1">
          <table:table-cell office:value-type="float" office:value="151" calcext:value-type="float">
            <text:p>151</text:p>
          </table:table-cell>
          <table:table-cell table:formula="of:=COM.MICROSOFT.BINOM.DIST([.A153];169;196/(365+365+366);0)" office:value-type="float" office:value="2.93204066037684E-091" calcext:value-type="float">
            <text:p>2,93204066037684E-091</text:p>
          </table:table-cell>
          <table:table-cell table:formula="of:=COM.MICROSOFT.BINOM.DIST([.A153];169;196/(365+365+366);1)" office:value-type="float" office:value="1" calcext:value-type="float">
            <text:p>1</text:p>
          </table:table-cell>
        </table:table-row>
        <table:table-row table:style-name="ro1">
          <table:table-cell office:value-type="float" office:value="152" calcext:value-type="float">
            <text:p>152</text:p>
          </table:table-cell>
          <table:table-cell table:formula="of:=COM.MICROSOFT.BINOM.DIST([.A154];169;196/(365+365+366);0)" office:value-type="float" office:value="7.56157854518239E-093" calcext:value-type="float">
            <text:p>7,56157854518239E-093</text:p>
          </table:table-cell>
          <table:table-cell table:formula="of:=COM.MICROSOFT.BINOM.DIST([.A154];169;196/(365+365+366);1)" office:value-type="float" office:value="1" calcext:value-type="float">
            <text:p>1</text:p>
          </table:table-cell>
        </table:table-row>
        <table:table-row table:style-name="ro1">
          <table:table-cell office:value-type="float" office:value="153" calcext:value-type="float">
            <text:p>153</text:p>
          </table:table-cell>
          <table:table-cell table:formula="of:=COM.MICROSOFT.BINOM.DIST([.A155];169;196/(365+365+366);0)" office:value-type="float" office:value="1.82971530229105E-094" calcext:value-type="float">
            <text:p>1,82971530229105E-094</text:p>
          </table:table-cell>
          <table:table-cell table:formula="of:=COM.MICROSOFT.BINOM.DIST([.A155];169;196/(365+365+366);1)" office:value-type="float" office:value="1" calcext:value-type="float">
            <text:p>1</text:p>
          </table:table-cell>
        </table:table-row>
        <table:table-row table:style-name="ro1">
          <table:table-cell office:value-type="float" office:value="154" calcext:value-type="float">
            <text:p>154</text:p>
          </table:table-cell>
          <table:table-cell table:formula="of:=COM.MICROSOFT.BINOM.DIST([.A156];169;196/(365+365+366);0)" office:value-type="float" office:value="4.13996189609287E-096" calcext:value-type="float">
            <text:p>4,13996189609287E-096</text:p>
          </table:table-cell>
          <table:table-cell table:formula="of:=COM.MICROSOFT.BINOM.DIST([.A156];169;196/(365+365+366);1)" office:value-type="float" office:value="1" calcext:value-type="float">
            <text:p>1</text:p>
          </table:table-cell>
        </table:table-row>
        <table:table-row table:style-name="ro1">
          <table:table-cell office:value-type="float" office:value="155" calcext:value-type="float">
            <text:p>155</text:p>
          </table:table-cell>
          <table:table-cell table:formula="of:=COM.MICROSOFT.BINOM.DIST([.A157];169;196/(365+365+366);0)" office:value-type="float" office:value="8.72508098531401E-098" calcext:value-type="float">
            <text:p>8,72508098531401E-098</text:p>
          </table:table-cell>
          <table:table-cell table:formula="of:=COM.MICROSOFT.BINOM.DIST([.A157];169;196/(365+365+366);1)" office:value-type="float" office:value="1" calcext:value-type="float">
            <text:p>1</text:p>
          </table:table-cell>
        </table:table-row>
        <table:table-row table:style-name="ro1">
          <table:table-cell office:value-type="float" office:value="156" calcext:value-type="float">
            <text:p>156</text:p>
          </table:table-cell>
          <table:table-cell table:formula="of:=COM.MICROSOFT.BINOM.DIST([.A158];169;196/(365+365+366);0)" office:value-type="float" office:value="1.7052437481269E-099" calcext:value-type="float">
            <text:p>1,7052437481269E-099</text:p>
          </table:table-cell>
          <table:table-cell table:formula="of:=COM.MICROSOFT.BINOM.DIST([.A158];169;196/(365+365+366);1)" office:value-type="float" office:value="1" calcext:value-type="float">
            <text:p>1</text:p>
          </table:table-cell>
        </table:table-row>
        <table:table-row table:style-name="ro1">
          <table:table-cell office:value-type="float" office:value="157" calcext:value-type="float">
            <text:p>157</text:p>
          </table:table-cell>
          <table:table-cell table:formula="of:=COM.MICROSOFT.BINOM.DIST([.A159];169;196/(365+365+366);0)" office:value-type="float" office:value="3.07499014170371E-101" calcext:value-type="float">
            <text:p>3,07499014170371E-101</text:p>
          </table:table-cell>
          <table:table-cell table:formula="of:=COM.MICROSOFT.BINOM.DIST([.A159];169;196/(365+365+366);1)" office:value-type="float" office:value="1" calcext:value-type="float">
            <text:p>1</text:p>
          </table:table-cell>
        </table:table-row>
        <table:table-row table:style-name="ro1">
          <table:table-cell office:value-type="float" office:value="158" calcext:value-type="float">
            <text:p>158</text:p>
          </table:table-cell>
          <table:table-cell table:formula="of:=COM.MICROSOFT.BINOM.DIST([.A160];169;196/(365+365+366);0)" office:value-type="float" office:value="5.08605964366183E-103" calcext:value-type="float">
            <text:p>5,08605964366183E-103</text:p>
          </table:table-cell>
          <table:table-cell table:formula="of:=COM.MICROSOFT.BINOM.DIST([.A160];169;196/(365+365+366);1)" office:value-type="float" office:value="1" calcext:value-type="float">
            <text:p>1</text:p>
          </table:table-cell>
        </table:table-row>
        <table:table-row table:style-name="ro1">
          <table:table-cell office:value-type="float" office:value="159" calcext:value-type="float">
            <text:p>159</text:p>
          </table:table-cell>
          <table:table-cell table:formula="of:=COM.MICROSOFT.BINOM.DIST([.A161];169;196/(365+365+366);0)" office:value-type="float" office:value="7.66285436179937E-105" calcext:value-type="float">
            <text:p>7,66285436179937E-105</text:p>
          </table:table-cell>
          <table:table-cell table:formula="of:=COM.MICROSOFT.BINOM.DIST([.A161];169;196/(365+365+366);1)" office:value-type="float" office:value="1" calcext:value-type="float">
            <text:p>1</text:p>
          </table:table-cell>
        </table:table-row>
        <table:table-row table:style-name="ro1">
          <table:table-cell office:value-type="float" office:value="160" calcext:value-type="float">
            <text:p>160</text:p>
          </table:table-cell>
          <table:table-cell table:formula="of:=COM.MICROSOFT.BINOM.DIST([.A162];169;196/(365+365+366);0)" office:value-type="float" office:value="1.04299962146714E-106" calcext:value-type="float">
            <text:p>1,04299962146714E-106</text:p>
          </table:table-cell>
          <table:table-cell table:formula="of:=COM.MICROSOFT.BINOM.DIST([.A162];169;196/(365+365+366);1)" office:value-type="float" office:value="1" calcext:value-type="float">
            <text:p>1</text:p>
          </table:table-cell>
        </table:table-row>
        <table:table-row table:style-name="ro1">
          <table:table-cell office:value-type="float" office:value="161" calcext:value-type="float">
            <text:p>161</text:p>
          </table:table-cell>
          <table:table-cell table:formula="of:=COM.MICROSOFT.BINOM.DIST([.A163];169;196/(365+365+366);0)" office:value-type="float" office:value="1.26973866961217E-108" calcext:value-type="float">
            <text:p>1,26973866961217E-108</text:p>
          </table:table-cell>
          <table:table-cell table:formula="of:=COM.MICROSOFT.BINOM.DIST([.A163];169;196/(365+365+366);1)" office:value-type="float" office:value="1" calcext:value-type="float">
            <text:p>1</text:p>
          </table:table-cell>
        </table:table-row>
        <table:table-row table:style-name="ro1">
          <table:table-cell office:value-type="float" office:value="162" calcext:value-type="float">
            <text:p>162</text:p>
          </table:table-cell>
          <table:table-cell table:formula="of:=COM.MICROSOFT.BINOM.DIST([.A164];169;196/(365+365+366);0)" office:value-type="float" office:value="1.36553513988469E-110" calcext:value-type="float">
            <text:p>1,36553513988469E-110</text:p>
          </table:table-cell>
          <table:table-cell table:formula="of:=COM.MICROSOFT.BINOM.DIST([.A164];169;196/(365+365+366);1)" office:value-type="float" office:value="1" calcext:value-type="float">
            <text:p>1</text:p>
          </table:table-cell>
        </table:table-row>
        <table:table-row table:style-name="ro1">
          <table:table-cell office:value-type="float" office:value="163" calcext:value-type="float">
            <text:p>163</text:p>
          </table:table-cell>
          <table:table-cell table:formula="of:=COM.MICROSOFT.BINOM.DIST([.A165];169;196/(365+365+366);0)" office:value-type="float" office:value="1.27710580226434E-112" calcext:value-type="float">
            <text:p>1,27710580226434E-112</text:p>
          </table:table-cell>
          <table:table-cell table:formula="of:=COM.MICROSOFT.BINOM.DIST([.A165];169;196/(365+365+366);1)" office:value-type="float" office:value="1" calcext:value-type="float">
            <text:p>1</text:p>
          </table:table-cell>
        </table:table-row>
        <table:table-row table:style-name="ro1">
          <table:table-cell office:value-type="float" office:value="164" calcext:value-type="float">
            <text:p>164</text:p>
          </table:table-cell>
          <table:table-cell table:formula="of:=COM.MICROSOFT.BINOM.DIST([.A166];169;196/(365+365+366);0)" office:value-type="float" office:value="1.01753145221062E-114" calcext:value-type="float">
            <text:p>1,01753145221062E-114</text:p>
          </table:table-cell>
          <table:table-cell table:formula="of:=COM.MICROSOFT.BINOM.DIST([.A166];169;196/(365+365+366);1)" office:value-type="float" office:value="1" calcext:value-type="float">
            <text:p>1</text:p>
          </table:table-cell>
        </table:table-row>
        <table:table-row table:style-name="ro1">
          <table:table-cell office:value-type="float" office:value="165" calcext:value-type="float">
            <text:p>165</text:p>
          </table:table-cell>
          <table:table-cell table:formula="of:=COM.MICROSOFT.BINOM.DIST([.A167];169;196/(365+365+366);0)" office:value-type="float" office:value="6.71502237822494E-117" calcext:value-type="float">
            <text:p>6,71502237822494E-117</text:p>
          </table:table-cell>
          <table:table-cell table:formula="of:=COM.MICROSOFT.BINOM.DIST([.A167];169;196/(365+365+366);1)" office:value-type="float" office:value="1" calcext:value-type="float">
            <text:p>1</text:p>
          </table:table-cell>
        </table:table-row>
        <table:table-row table:style-name="ro1">
          <table:table-cell office:value-type="float" office:value="166" calcext:value-type="float">
            <text:p>166</text:p>
          </table:table-cell>
          <table:table-cell table:formula="of:=COM.MICROSOFT.BINOM.DIST([.A168];169;196/(365+365+366);0)" office:value-type="float" office:value="3.52381361748886E-119" calcext:value-type="float">
            <text:p>3,52381361748886E-119</text:p>
          </table:table-cell>
          <table:table-cell table:formula="of:=COM.MICROSOFT.BINOM.DIST([.A168];169;196/(365+365+366);1)" office:value-type="float" office:value="1" calcext:value-type="float">
            <text:p>1</text:p>
          </table:table-cell>
        </table:table-row>
        <table:table-row table:style-name="ro1">
          <table:table-cell office:value-type="float" office:value="167" calcext:value-type="float">
            <text:p>167</text:p>
          </table:table-cell>
          <table:table-cell table:formula="of:=COM.MICROSOFT.BINOM.DIST([.A169];169;196/(365+365+366);0)" office:value-type="float" office:value="1.37857778249065E-121" calcext:value-type="float">
            <text:p>1,37857778249065E-121</text:p>
          </table:table-cell>
          <table:table-cell table:formula="of:=COM.MICROSOFT.BINOM.DIST([.A169];169;196/(365+365+366);1)" office:value-type="float" office:value="1" calcext:value-type="float">
            <text:p>1</text:p>
          </table:table-cell>
        </table:table-row>
        <table:table-row table:style-name="ro1">
          <table:table-cell office:value-type="float" office:value="168" calcext:value-type="float">
            <text:p>168</text:p>
          </table:table-cell>
          <table:table-cell table:formula="of:=COM.MICROSOFT.BINOM.DIST([.A170];169;196/(365+365+366);0)" office:value-type="float" office:value="3.57409054719798E-124" calcext:value-type="float">
            <text:p>3,57409054719798E-124</text:p>
          </table:table-cell>
          <table:table-cell table:formula="of:=COM.MICROSOFT.BINOM.DIST([.A170];169;196/(365+365+366);1)" office:value-type="float" office:value="1" calcext:value-type="float">
            <text:p>1</text:p>
          </table:table-cell>
        </table:table-row>
        <table:table-row table:style-name="ro1">
          <table:table-cell office:value-type="float" office:value="169" calcext:value-type="float">
            <text:p>169</text:p>
          </table:table-cell>
          <table:table-cell table:formula="of:=COM.MICROSOFT.BINOM.DIST([.A171];169;196/(365+365+366);0)" office:value-type="float" office:value="4.60566566239845E-127" calcext:value-type="float">
            <text:p>4,60566566239845E-127</text:p>
          </table:table-cell>
          <table:table-cell table:formula="of:=COM.MICROSOFT.BINOM.DIST([.A171];169;196/(365+365+366);1)" office:value-type="float" office:value="1" calcext:value-type="float">
            <text:p>1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5-31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rof </meta:initial-creator>
    <meta:creation-date>2014-05-31T15:46:31.171909383</meta:creation-date>
    <dc:date>2014-05-31T18:06:14.691112216</dc:date>
    <dc:creator>Prof </dc:creator>
    <meta:editing-duration>PT2H4M33S</meta:editing-duration>
    <meta:editing-cycles>1</meta:editing-cycles>
    <meta:document-statistic meta:table-count="1" meta:cell-count="513" meta:object-count="0"/>
    <meta:generator>LibreOffice/4.2.4.2$Linux_x86 LibreOffice_project/420m0$Build-2</meta:generator>
  </office:meta>
</office:document-meta>
</file>