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329e0" officeooo:paragraph-rsid="000329e0"/>
    </style:style>
    <style:style style:name="P2" style:family="paragraph" style:parent-style-name="Text_20_body" style:list-style-name="L1">
      <style:text-properties officeooo:rsid="000329e0" officeooo:paragraph-rsid="000329e0"/>
    </style:style>
    <style:style style:name="P3" style:family="paragraph" style:parent-style-name="Text_20_body" style:list-style-name="L2">
      <style:text-properties officeooo:rsid="000329e0" officeooo:paragraph-rsid="000329e0"/>
    </style:style>
    <style:style style:name="P4" style:family="paragraph" style:parent-style-name="Text_20_body" style:list-style-name="L3">
      <style:text-properties officeooo:rsid="000329e0" officeooo:paragraph-rsid="000329e0"/>
    </style:style>
    <style:style style:name="P5" style:family="paragraph" style:parent-style-name="Text_20_body">
      <style:text-properties officeooo:paragraph-rsid="000329e0"/>
    </style:style>
    <style:style style:name="P6" style:family="paragraph" style:parent-style-name="Text_20_body" style:list-style-name="L1">
      <style:text-properties officeooo:paragraph-rsid="000329e0"/>
    </style:style>
    <style:style style:name="P7" style:family="paragraph" style:parent-style-name="Text_20_body" style:list-style-name="L3">
      <style:text-properties officeooo:rsid="00036ac9" officeooo:paragraph-rsid="00036ac9"/>
    </style:style>
    <style:style style:name="P8" style:family="paragraph" style:parent-style-name="Text_20_body">
      <style:text-properties officeooo:rsid="0004268b" officeooo:paragraph-rsid="0004268b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329e0"/>
    </style:style>
    <style:style style:name="T2" style:family="text">
      <style:text-properties officeooo:rsid="00036ac9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ofesseur de mathématiques</text:p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<text:a xlink:type="simple" xlink:href="#__RefHeading___Toc105_352233764" text:style-name="Index_20_Link" text:visited-style-name="Index_20_Link">Métier<text:tab/>1</text:a></text:p>
          <text:p text:style-name="P10"><text:a xlink:type="simple" xlink:href="#__RefHeading___Toc107_352233764" text:style-name="Index_20_Link" text:visited-style-name="Index_20_Link">Activités<text:tab/>1</text:a></text:p>
          <text:p text:style-name="P10"><text:a xlink:type="simple" xlink:href="#__RefHeading___Toc109_352233764" text:style-name="Index_20_Link" text:visited-style-name="Index_20_Link">Temps de travail<text:tab/>1</text:a></text:p>
          <text:p text:style-name="P10"><text:a xlink:type="simple" xlink:href="#__RefHeading___Toc111_352233764" text:style-name="Index_20_Link" text:visited-style-name="Index_20_Link">Salaire<text:tab/>2</text:a></text:p>
          <text:p text:style-name="P10"><text:a xlink:type="simple" xlink:href="#__RefHeading___Toc113_352233764" text:style-name="Index_20_Link" text:visited-style-name="Index_20_Link">Avantages et Inconvénients<text:tab/>2</text:a></text:p>
          <text:p text:style-name="P9"><text:a xlink:type="simple" xlink:href="#__RefHeading___Toc119_352233764" text:style-name="Index_20_Link" text:visited-style-name="Index_20_Link">Études<text:tab/>3</text:a></text:p>
          <text:p text:style-name="P10"><text:a xlink:type="simple" xlink:href="#__RefHeading___Toc121_352233764" text:style-name="Index_20_Link" text:visited-style-name="Index_20_Link">Recrutement<text:tab/>3</text:a></text:p>
          <text:p text:style-name="P10"><text:a xlink:type="simple" xlink:href="#__RefHeading___Toc228_352233764" text:style-name="Index_20_Link" text:visited-style-name="Index_20_Link">Coût<text:tab/>3</text:a></text:p>
        </text:index-body>
      </text:table-of-content>
      <text:h text:style-name="Heading_20_1" text:outline-level="1"><text:bookmark-start text:name="__RefHeading___Toc105_352233764"/>Métier<text:bookmark-end text:name="__RefHeading___Toc105_352233764"/></text:h>
      <text:p text:style-name="P1">Le rôle d’un professeur de mathématiques est d’enseigner les mathématiques à des élèves de collège et lycée.</text:p>
      <text:h text:style-name="Heading_20_2" text:outline-level="2"><text:bookmark-start text:name="__RefHeading___Toc107_352233764"/>Activité<text:span text:style-name="T1">s</text:span><text:bookmark-end text:name="__RefHeading___Toc107_352233764"/></text:h>
      <text:p text:style-name="P1">Le travail d’un professeur est constitué de trois activités.</text:p>
      <text:list xml:id="list2419747518022156007" text:style-name="L1">
        <text:list-item>
          <text:p text:style-name="P6"><text:span text:style-name="T1">Le « face à face pédagogique », c’est-à-dire les cours devant les élèves.</text:span></text:p>
        </text:list-item>
        <text:list-item>
          <text:p text:style-name="P2">La préparation des cours, correction des copies, etc.</text:p>
        </text:list-item>
        <text:list-item>
          <text:p text:style-name="P2">Les réunions diverses (conseils de classe, réunions parents-prof, etc.).</text:p>
        </text:list-item>
      </text:list>
      <text:h text:style-name="Heading_20_2" text:outline-level="2"><text:bookmark-start text:name="__RefHeading___Toc109_352233764"/>Temps de travail<text:bookmark-end text:name="__RefHeading___Toc109_352233764"/></text:h>
      <text:p text:style-name="P1">Selon son statut, le professeur a 15 ou 18 heures de présence devant les élèves. À ceci s’ajoute le temps de travail à la maison, qui est au moins aussi long que le temps de présence (et beaucoup plus long en début de carrière).</text:p>
      <text:p text:style-name="P1">Une particularité de ce métier est qu’un professeur a les mêmes vacances que les élèves, c’est à dire deux semaines quatre fois dans l’année (Toussaint, Noël, hiver, Pâques), et près de deux mois durant l’été. Attention toutefois : il est courant de passer toute ou partie de ses vacances à travailler.</text:p>
      <text:h text:style-name="Heading_20_2" text:outline-level="2"><text:bookmark-start text:name="__RefHeading___Toc111_352233764"/>Salaire<text:bookmark-end text:name="__RefHeading___Toc111_352233764"/></text:h>
      <text:p text:style-name="P1">Suivant son statut, le salaire d’un professeur est de 1800€ à 2000€ brut en début de carrière, jusqu’à 3500€ à 4500€ en fin de carrière (sans compter les primes).</text:p>
      <text:h text:style-name="Heading_20_2" text:outline-level="2"><text:bookmark-start text:name="__RefHeading___Toc113_352233764"/>Avantages et Inconvénients<text:bookmark-end text:name="__RefHeading___Toc113_352233764"/></text:h>
      <text:h text:style-name="Heading_20_3" text:outline-level="3"><text:bookmark-start text:name="__RefHeading___Toc115_352233764"/>Avantages<text:bookmark-end text:name="__RefHeading___Toc115_352233764"/></text:h>
      <text:list xml:id="list2261831914376087774" text:style-name="L2">
        <text:list-item>
          <text:p text:style-name="P3">Grande liberté dans l’organisation du travail.</text:p>
        </text:list-item>
        <text:list-item>
          <text:p text:style-name="P3"><text:soft-page-break/>Vacances régulières (même si elles peuvent être passées à travailler).</text:p>
        </text:list-item>
        <text:list-item>
          <text:p text:style-name="P3">Sécurité de l’emploi.</text:p>
        </text:list-item>
      </text:list>
      <text:h text:style-name="Heading_20_3" text:outline-level="3"><text:bookmark-start text:name="__RefHeading___Toc117_352233764"/>Inconvénients<text:bookmark-end text:name="__RefHeading___Toc117_352233764"/></text:h>
      <text:list xml:id="list4141566513134178432" text:style-name="L3">
        <text:list-item>
          <text:p text:style-name="P4">Grande liberté dans l’organisation du travail, ce qui peut être difficile pour les personnes peu organisées.</text:p>
        </text:list-item>
        <text:list-item>
          <text:p text:style-name="P4">Travail fréquent le soir et le week-end, surtout en début de carrière.</text:p>
        </text:list-item>
        <text:list-item>
          <text:p text:style-name="P4">Salaire bien moindre que pour un autre métier accessible avec les mêmes études.</text:p>
        </text:list-item>
        <text:list-item>
          <text:p text:style-name="P7">Il n’est pas rare d’être muté à l’autre bout de la France en début de carrière, et d’attendre des années avant de pouvoir revenir travailler à l’endroit de son choix.</text:p>
        </text:list-item>
      </text:list>
      <text:h text:style-name="Heading_20_1" text:outline-level="1"><text:bookmark-start text:name="__RefHeading___Toc119_352233764"/>Études<text:bookmark-end text:name="__RefHeading___Toc119_352233764"/></text:h>
      <text:p text:style-name="P1">N’importe quelles études peuvent mener à ce métier <text:span text:style-name="T2">(à condition d’avoir un bac+5)</text:span>, mais le plus courant est d’étudier les mathématiques ou les sciences de l’éducation à l’université. De nombreux professeurs sont aussi d’anciens ingénieurs (CPGE puis école d’ingénieur).</text:p>
      <text:h text:style-name="Heading_20_2" text:outline-level="2"><text:bookmark-start text:name="__RefHeading___Toc121_352233764"/>Recrutement<text:bookmark-end text:name="__RefHeading___Toc121_352233764"/></text:h>
      <text:p text:style-name="P5"><text:span text:style-name="T1">Les professeurs sont recrutés lors d’un concours (CAPES ou agrégatio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use-window-font-color="true" fo:font-size="115%" style:text-underline-style="none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1:36:15.681000000</meta:creation-date>
    <dc:date>2018-11-08T11:50:58.673000000</dc:date>
    <meta:editing-duration>PT4M31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36" meta:word-count="368" meta:character-count="2217" meta:non-whitespace-character-count="1895"/>
  </office:meta>
</office:document-meta>
</file>